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enneT TSO voor gestuurde HDD-boringen t.b.v. aanleg elektriciteitskabels op de N665 Postweg nabij Lewedorp tussen km 47,0 en km 47,3 en de N254 Bernardweg West nabij Nieuwdorp tussen km 23,0 en km 23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Postweg nabij Lewedorp tussen km 47,0 en km 47,3 en de N254 Bernardweg West nabij Nieuwdorp tussen km 23,0 en km 23,2</text:p>
            <text:p text:style-name="common-al">Aangevraagde activiteit(en): activiteiten op en rond de provinciale weg</text:p>
            <text:p text:style-name="common-al">Betreft: TenneT Net op Zee IJmuiden Ver Alpha</text:p>
            <text:p text:style-name="common-al">Datum ontvangst: 26 februari 2025</text:p>
            <text:p text:style-name="common-al">Zaaknummer: 642413</text:p>
            <text:p text:style-name="common-al">DSO verzoeknummer : 202502260158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42413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TenneT TSO voor gestuurde HDD-boringen t.b.v. aanleg elektriciteitskabels op de N665 Postweg nabij Lewedorp tussen km 47,0 en km 47,3 en de N254 Bernardweg West nabij Nieuwdorp tussen km 23,0 en km 23,2</meta:user-defined>
    <meta:user-defined meta:name="DCTERMS.W3CDTF/DCTERMS.available">2025-03-05</meta:user-defined>
    <meta:user-defined meta:name="DCTERMS.W3CDTF/OVERHEIDop.jaargang">2025</meta:user-defined>
    <meta:user-defined meta:name="OVERHEIDop.publicationIssue">3214</meta:user-defined>
    <meta:user-defined meta:name="OVERHEIDop.PrbID/DC.identifier">prb-2025-3214</meta:user-defined>
    <meta:user-defined meta:name="OVERHEIDop.versieInformatie"/>
  </office:meta>
</office:document-meta>
</file>