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Jadestraat 1, Alkmaar - het wijzigen van de wijze van opwarmen van de rookgassen ten behoeve van de Denox installatie - N.V. HV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wijzigen van de wijze van opwarmen van de rookgassen ten behoeve van de Denox installatie</text:p>
            <text:p text:style-name="common-al">Aanvrager: N.V. HVC</text:p>
            <text:p text:style-name="common-al">Zaaknummer: 13565568</text:p>
            <text:p text:style-name="common-al">DSO nummer: 2025021301452</text:p>
            <text:p text:style-name="common-al">Ontvangstdatum aanvraag: 13-02-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0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98348</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Jadestraat 1, Alkmaar - het wijzigen van de wijze van opwarmen van de rookgassen ten behoeve van de Denox installatie - N.V. HVC</meta:user-defined>
    <meta:user-defined meta:name="DCTERMS.W3CDTF/DCTERMS.available">2025-03-03</meta:user-defined>
    <meta:user-defined meta:name="DCTERMS.W3CDTF/OVERHEIDop.jaargang">2025</meta:user-defined>
    <meta:user-defined meta:name="OVERHEIDop.publicationIssue">3209</meta:user-defined>
    <meta:user-defined meta:name="OVERHEIDop.PrbID/DC.identifier">prb-2025-3209</meta:user-defined>
    <meta:user-defined meta:name="OVERHEIDop.versieInformatie"/>
  </office:meta>
</office:document-meta>
</file>