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Beatrixlaan 2, 4, 6, 8, Wiersweg 2, 6, 8, 10, 12 en 14, Posterho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eatrixlaan 2, 4, 6, 8, Wiersweg 2, 6, 8, 10, 12 en 14, Posterholt</text:p>
            <text:p text:style-name="common-al">Aangevraagde activiteit(en): Flora- en fauna-activiteit</text:p>
            <text:p text:style-name="common-al">Betreft: renoveren van woningen</text:p>
            <text:p text:style-name="common-al">Aanvraagdatum: 26 februari 2025</text:p>
            <text:p text:style-name="common-al">Zaaknummer: Z2025-0000039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0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0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0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39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flora- en fauna-activiteit renoveren van woningen, Beatrixlaan 2, 4, 6, 8, Wiersweg 2, 6, 8, 10, 12 en 14, Posterholt</meta:user-defined>
    <meta:user-defined meta:name="DCTERMS.W3CDTF/DCTERMS.available">2025-03-03</meta:user-defined>
    <meta:user-defined meta:name="DCTERMS.W3CDTF/OVERHEIDop.jaargang">2025</meta:user-defined>
    <meta:user-defined meta:name="OVERHEIDop.publicationIssue">3206</meta:user-defined>
    <meta:user-defined meta:name="OVERHEIDop.PrbID/DC.identifier">prb-2025-3206</meta:user-defined>
    <meta:user-defined meta:name="OVERHEIDop.versieInformatie"/>
  </office:meta>
</office:document-meta>
</file>