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van aanvraag omgevingsvergunning voor Dow_PEG_2024_Olympia_tijdelijk gronddepot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tussenkopcur">Onderwerp</text:p>
            <text:p text:style-name="common-al">Gedeputeerde Staten van Zeeland maken bekend dat de volgende omgevingsvergunning niet in behandeling wordt genomen voor Dow Benelux B.V. aan de Herbert H. Dowweg 5, 4542 NM te Hoek.</text:p>
            <text:p text:style-name="common-al">Aangevraagde activiteit(en) : Voor verandering omgevingsvergunning</text:p>
            <text:p text:style-name="common-al">Toelichting en uitleg over activiteit : Het betreft een aanvraag voor een tijdelijk gronddepot i.h.k.v. het Olympia- project</text:p>
            <text:p text:style-name="common-al">Aanvraagdatum  : 8 november 2024</text:p>
            <text:p text:style-name="common-al">Besluitdatum : 21 februari 2025 </text:p>
            <text:p text:style-name="common-al">Bekendmaking : 25 februari 2025 </text:p>
            <text:p text:style-name="tussenkopcur">Bezwaar</text:p>
            <text:p text:style-name="common-al">Belanghebbenden kunnen op grond van de Algemene wet bestuursrecht tot en met 8 april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985019 en/of het verzoeknummer: 2024110801455.</text:p>
            <text:p text:style-name="common-al">U kunt de stukken ook digitaal inzien met betrekking tot deze procedure door op onderstaande link te klikken:</text:p>
            <text:p text:style-name="common-al">
            <text:a xlink:href="https://loket.dcmr.nl/mozard/!suite92.scherm1007?mObj=9474077" xlink:type="simple">https://loket.dcmr.nl/mozard/!suite92.scherm1007?mObj=94740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985019</meta:user-defined>
    <meta:user-defined meta:name="DCTERMS.abstract">Het betreft een aanvraag voor een tijdelijk gronddepot i.h.k.v. het Olympia-project</meta:user-defined>
    <dc:language>nl</dc:language>
    <meta:user-defined meta:name="OVERHEIDop.locatietype/OVERHEIDop.gebiedsmarkering">Adres</meta:user-defined>
    <meta:user-defined meta:name="DC.title">Kennisgeving buiten behandeling stellen van aanvraag omgevingsvergunning voor Dow_PEG_2024_Olympia_tijdelijk gronddepot aan de Herbert H. Dowweg 5 te Hoek</meta:user-defined>
    <meta:user-defined meta:name="OVERHEIDop.datumEindeReactietermijn">2025-04-08</meta:user-defined>
    <meta:user-defined meta:name="OVERHEIDop.terinzageleggingBG">https://loket.dcmr.nl/mozard/!suite92.scherm1007?mObj=9474077</meta:user-defined>
    <meta:user-defined meta:name="DCTERMS.W3CDTF/DCTERMS.available">2025-03-05</meta:user-defined>
    <meta:user-defined meta:name="DCTERMS.W3CDTF/OVERHEIDop.jaargang">2025</meta:user-defined>
    <meta:user-defined meta:name="OVERHEIDop.publicationIssue">3205</meta:user-defined>
    <meta:user-defined meta:name="OVERHEIDop.PrbID/DC.identifier">prb-2025-3205</meta:user-defined>
    <meta:user-defined meta:name="OVERHEIDop.versieInformatie"/>
  </office:meta>
</office:document-meta>
</file>