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en appartementen , Oldenneelhof 9, 11 en 12, Heermahof 14, 15, 18 en 22, Baarlo en Beatrixstraat 1, 17, 19, 21 t/m 28, Julianastraat 7, 8, 9, 11, 13, 15, 17, 19, 21, 23, 24, 25, 26, 28, 30, Pan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Oldenneelhof 9, 11 en 12, Heermahof 14, 15, 18 en 22, Baarlo en Beatrixstraat 1, 17, 19, 21 t/m 28, Julianastraat 7, 8, 9, 11, 13, 15, 17, 19, 21, 23, 24, 25, 26, 28, 30, Panningen</text:p>
            <text:p text:style-name="common-al">Aangevraagde activiteit(en): Flora- en fauna-activiteit</text:p>
            <text:p text:style-name="common-al">Betreft: renoveren van woningen en appartementen</text:p>
            <text:p text:style-name="common-al">Aanvraagdatum: 25 februari 2025</text:p>
            <text:p text:style-name="common-al">Zaaknummer: Z2025-00000388</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0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0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8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en appartementen , Oldenneelhof 9, 11 en 12, Heermahof 14, 15, 18 en 22, Baarlo en Beatrixstraat 1, 17, 19, 21 t/m 28, Julianastraat 7, 8, 9, 11, 13, 15, 17, 19, 21, 23, 24, 25, 26, 28, 30, Panningen</meta:user-defined>
    <meta:user-defined meta:name="DCTERMS.W3CDTF/DCTERMS.available">2025-03-03</meta:user-defined>
    <meta:user-defined meta:name="DCTERMS.W3CDTF/OVERHEIDop.jaargang">2025</meta:user-defined>
    <meta:user-defined meta:name="OVERHEIDop.publicationIssue">3203</meta:user-defined>
    <meta:user-defined meta:name="OVERHEIDop.PrbID/DC.identifier">prb-2025-3203</meta:user-defined>
    <meta:user-defined meta:name="OVERHEIDop.versieInformatie"/>
  </office:meta>
</office:document-meta>
</file>