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van een gasleiding in de gemeente Dijk en Waard in de provinciale weg N242 vanaf 47.51 t/m 47.54, ingekomen 25 februari 2025, zaaknummer 238070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leggen van een gasleiding in de gemeente Dijk en Waard op de provinciale weg N242 vanaf km 47.51 t/m km 47.54.</text:p>
            <text:p text:style-name="common-al">De aanvraag is geregistreerd onder kenmerk: 2380703.</text:p>
            <text:p text:style-name="common-al"/>
            <text:p text:style-name="common-al">
            <text:span text:style-name="nadrukvet">Wanneer neemt provincie Noord-Holland een besluit over de aanvraag van de vergunning?</text:span>
          </text:p>
            <text:p text:style-name="common-al">Waarschijnlijk neemt provincie Noord-Holland voor 22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0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0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0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ggen van een gasleiding in de gemeente Dijk en Waard in de provinciale weg N242 vanaf 47.51 t/m 47.54, ingekomen 25 februari 2025, zaaknummer 2380703</meta:user-defined>
    <meta:user-defined meta:name="DCTERMS.W3CDTF/DCTERMS.available">2025-03-03</meta:user-defined>
    <meta:user-defined meta:name="DCTERMS.W3CDTF/OVERHEIDop.jaargang">2025</meta:user-defined>
    <meta:user-defined meta:name="OVERHEIDop.publicationIssue">3201</meta:user-defined>
    <meta:user-defined meta:name="OVERHEIDop.PrbID/DC.identifier">prb-2025-3201</meta:user-defined>
    <meta:user-defined meta:name="OVERHEIDop.versieInformatie"/>
  </office:meta>
</office:document-meta>
</file>