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5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5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5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6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6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6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út ta fêststelling fan subsydzjeplafonds en iepenstellings fan de Subsydzjeregeling Kultuer en Mienskip Fryslân, dy’t heart by it beslút fan Deputearre Steaten fan 17 desi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stelle foar de Subsydzjeregeling kultuer en mienskip Fryslân de neikommende subsydzjeplafonds en iepenstellingsdata fêst: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2.1</text:span> Frysktalige literatuer</text:p>
            <text:section text:name="structuurtekst_id1-3-2-2-1-2" text:style-name="structuurtekst">
              <text:list text:style-name="id1-3-2-2-1-2-1">
                <text:list-item text:style-override="id1-3-2-2-1-2-1-1">
                  <text:number>a.</text:number>
                  <text:p text:style-name="al">Oanfragen foar aktiviteiten lykas neamd yn kêst 2.1.2, ûnderdielen a oant en mei e, kinne fan 13 jannewaris 2025 oant en mei 17 oktober 2025 yntsjinne wurde.</text:p>
                </text:list-item>
                <text:list-item text:style-override="id1-3-2-2-1-2-1-2">
                  <text:number>b.</text:number>
                  <text:p text:style-name="al">It subsydzjeplafond foar kêst 2.1.2, ûnderdiel a oant en mei e, is € 60.000, jildt fan 13 jannewaris 2025 oant en mei 17 oktober 2025. </text:p>
                </text:list-item>
                <text:list-item text:style-override="id1-3-2-2-1-2-1-3">
                  <text:number>c.</text:number>
                  <text:p text:style-name="al">De ferdieling fan de middels kriget syn beslach neffens kêst 2.1.10 fan de Subsydzjeregeling kultuer en mienskip Fryslân.</text:p>
                </text:list-item>
              </text:list>
            </text:section>
          </text:section>
          <text:section text:name="paragraaf_id1-3-2-2-2" text:style-name="paragraaf">
            <text:p text:style-name="paragraaf_kop"><text:span text:style-name="label">Paragraaf</text:span> <text:span text:style-name="nr">2.2</text:span> Oersetten en bewurkjen fan literatuer</text:p>
            <text:section text:name="structuurtekst_id1-3-2-2-2-2" text:style-name="structuurtekst">
              <text:list text:style-name="id1-3-2-2-2-2-1">
                <text:list-item text:style-override="id1-3-2-2-2-2-1-1">
                  <text:number>a.</text:number>
                  <text:p text:style-name="al">Oanfragen foar aktiviteiten lykas neamd yn kêst 2.2.2, ûnderdielen a oant en mei e kinne fan 20 jannewaris 2025 oant en mei 23 maaie 2025 en fan 1 septimber 2025 oant en mei 17 oktober 2025 yntsjinne wurde.</text:p>
                </text:list-item>
                <text:list-item text:style-override="id1-3-2-2-2-2-1-2">
                  <text:number>b.</text:number>
                  <text:p text:style-name="al">It subsydzjeplafond foar aktiviteiten neamt ûnder a. dat jildt fan 20 jannewaris 2025 oant en mei 23 maaie 2025 is € 20.000, en dat jildt fan 1 septimber 2025 oant en mei 17 oktober 2025 is € 20.000.</text:p>
                </text:list-item>
                <text:list-item text:style-override="id1-3-2-2-2-2-1-3">
                  <text:number>c.</text:number>
                  <text:p text:style-name="al">De ferdieling fan de middels kriget syn beslach neffens kêst 2.2.9 fan de Subsydzjeregeling kultuer en mienskip Fryslân.</text:p>
                </text:list-item>
              </text:list>
            </text:section>
          </text:section>
          <text:section text:name="paragraaf_id1-3-2-2-3" text:style-name="paragraaf">
            <text:p text:style-name="paragraaf_kop"><text:span text:style-name="label">Paragraaf</text:span> <text:span text:style-name="nr">2.3</text:span> Frysk Mediafûns</text:p>
            <text:section text:name="structuurtekst_id1-3-2-2-3-2" text:style-name="structuurtekst">
              <text:p text:style-name="al">[ferfalle]</text:p>
              <text:p text:style-name="al"/>
            </text:section>
          </text:section>
          <text:section text:name="paragraaf_id1-3-2-2-4" text:style-name="paragraaf">
            <text:p text:style-name="paragraaf_kop"><text:span text:style-name="label">Paragraaf</text:span> <text:span text:style-name="nr">2.4</text:span> Promoasje Frysktalige boeken </text:p>
            <text:section text:name="structuurtekst_id1-3-2-2-4-2" text:style-name="structuurtekst">
              <text:list text:style-name="id1-3-2-2-4-2-1">
                <text:list-item text:style-override="id1-3-2-2-4-2-1-1">
                  <text:number>a.</text:number>
                  <text:p text:style-name="al">Oanfragen foar aktiviteiten lykas neamd yn kêst 2.4.2 kinne fan 20 jannewaris 2025 oant en mei 10 oktober 2025 yntsjinne wurde.</text:p>
                </text:list-item>
                <text:list-item text:style-override="id1-3-2-2-4-2-1-2">
                  <text:number>b.</text:number>
                  <text:p text:style-name="al">It subsydzjeplafond foar aktiviteiten neamt ûnder a. is € 15.000, jildt fan 20 jannewaris 2025 oant en mei 10 oktober 2025.</text:p>
                </text:list-item>
                <text:list-item text:style-override="id1-3-2-2-4-2-1-3">
                  <text:number>c.</text:number>
                  <text:p text:style-name="al">De ferdieling fan de middels kriget syn beslach neffens kêst 2.4.11 fan de Subsydzjeregeling kultuer en mienskip Fryslân.</text:p>
                </text:list-item>
              </text:list>
            </text:section>
          </text:section>
          <text:section text:name="paragraaf_id1-3-2-2-5" text:style-name="paragraaf">
            <text:p text:style-name="paragraaf_kop"><text:span text:style-name="label">Paragraaf</text:span> <text:span text:style-name="nr">2.5</text:span> Frysk taalgebrûk </text:p>
            <text:section text:name="structuurtekst_id1-3-2-2-5-2" text:style-name="structuurtekst">
              <text:p text:style-name="al">[ferfalle]</text:p>
              <text:p text:style-name="al"/>
            </text:section>
          </text:section>
          <text:section text:name="paragraaf_id1-3-2-2-6" text:style-name="paragraaf">
            <text:p text:style-name="paragraaf_kop"><text:span text:style-name="label">Paragraaf</text:span> <text:span text:style-name="nr">2.6</text:span> Utjaan Frysktalige literatuer</text:p>
            <text:section text:name="structuurtekst_id1-3-2-2-6-2" text:style-name="structuurtekst">
              <text:list text:style-name="id1-3-2-2-6-2-1">
                <text:list-item text:style-override="id1-3-2-2-6-2-1-1">
                  <text:number>a.</text:number>
                  <text:p text:style-name="al">Oanfragen foar aktiviteiten lykas neamd yn kêst 2.6.2 kinne fan 20 jannewaris 2025 oant en mei 23 maaie 2025 en fan 3 septimber 2025 oant en mei 17 oktober 2025 yntsjinne wurde.</text:p>
                </text:list-item>
                <text:list-item text:style-override="id1-3-2-2-6-2-1-2">
                  <text:number>b.</text:number>
                  <text:p text:style-name="al">It subsydzjeplafond foar aktiviteiten neamt ûnder a. dat jildt fan 20 jannewaris 2025 oant en mei 23 maaie 2025 is € 75.000, en it plafond dat jildt fan 3 septimber 2025 oant en mei 17 oktober 2025 is € 75.000.</text:p>
                </text:list-item>
                <text:list-item text:style-override="id1-3-2-2-6-2-1-3">
                  <text:number>c.</text:number>
                  <text:p text:style-name="al">De ferdieling fan de middels kriget syn beslach neffens kêst 2.6.9 fan de Subsydzjeregeling kultuer en mienskip Fryslân.</text:p>
                </text:list-item>
              </text:list>
            </text:section>
          </text:section>
          <text:section text:name="paragraaf_id1-3-2-2-7" text:style-name="paragraaf">
            <text:p text:style-name="paragraaf_kop"><text:span text:style-name="label">Paragraaf</text:span> <text:span text:style-name="nr">3.1</text:span> Brûsfûns</text:p>
            <text:section text:name="structuurtekst_id1-3-2-2-7-2" text:style-name="structuurtekst">
              <text:p text:style-name="al">[ferfalle]</text:p>
              <text:p text:style-name="al"/>
            </text:section>
          </text:section>
          <text:section text:name="paragraaf_id1-3-2-2-8" text:style-name="paragraaf">
            <text:p text:style-name="paragraaf_kop"><text:span text:style-name="label">Paragraaf</text:span> <text:span text:style-name="nr">3.2</text:span> Leechdrompelige kulturele aktiviteiten, ûnderdiel ynternasjonale kontakten</text:p>
            <text:section text:name="structuurtekst_id1-3-2-2-8-2" text:style-name="structuurtekst">
              <text:list text:style-name="id1-3-2-2-8-2-1">
                <text:list-item text:style-override="id1-3-2-2-8-2-1-1">
                  <text:number>a.</text:number>
                  <text:p text:style-name="al">Oanfragen foar aktiviteiten kinne fan 31 maart 2025 oant en mei 17 oktober 2025 yntsjinne wurde. </text:p>
                </text:list-item>
                <text:list-item text:style-override="id1-3-2-2-8-2-1-2">
                  <text:number>b.</text:number>
                  <text:p text:style-name="al">It subsydzjeplafond foar aktiviteiten neamt ûnder a. is € 20.000, jildt fan 31 maart 2025 oant en mei 17 oktober 2025.</text:p>
                </text:list-item>
                <text:list-item text:style-override="id1-3-2-2-8-2-1-3">
                  <text:number>c.</text:number>
                  <text:p text:style-name="al">De ferdieling fan de middels kriget syn beslach neffens kêst 3.2.9 fan de Subsydzjeregeling kultuer en mienskip Fryslân.</text:p>
                </text:list-item>
              </text:list>
            </text:section>
          </text:section>
          <text:section text:name="paragraaf_id1-3-2-2-9" text:style-name="paragraaf">
            <text:p text:style-name="paragraaf_kop"><text:span text:style-name="label">Paragraaf</text:span> <text:span text:style-name="nr">3.3</text:span> Produksje profesjonele poadiumkeunsten en muzykkomposysjes</text:p>
            <text:section text:name="structuurtekst_id1-3-2-2-9-2" text:style-name="structuurtekst">
              <text:p text:style-name="al">[ferfalle]</text:p>
              <text:p text:style-name="al"/>
            </text:section>
          </text:section>
          <text:section text:name="paragraaf_id1-3-2-2-10" text:style-name="paragraaf">
            <text:p text:style-name="paragraaf_kop"><text:span text:style-name="label">Paragraaf</text:span> <text:span text:style-name="nr">3.4</text:span> Iepenloftspullen</text:p>
            <text:section text:name="structuurtekst_id1-3-2-2-10-2" text:style-name="structuurtekst">
              <text:list text:style-name="id1-3-2-2-10-2-1">
                <text:list-item text:style-override="id1-3-2-2-10-2-1-1">
                  <text:number>a.</text:number>
                  <text:p text:style-name="al">Oanfragen foar subsydzje op grûn fan paragraaf 3.4 kinne fan 24 febrewaris 2025 oant en mei 24 april 2025 yntsjinne wurde. </text:p>
                </text:list-item>
                <text:list-item text:style-override="id1-3-2-2-10-2-1-2">
                  <text:number>b.</text:number>
                  <text:p text:style-name="al">It subsydzjeplafond foar subsydzjes as bedoeld yn paragraaf 3.4 fan de regeling bedraacht € 101.100,- De ferdieling fan de middels kriget syn beslach neffens kêst 3.4.11 fan de Subsydzjeregeling kultuer en mienskip Fryslân.</text:p>
                </text:list-item>
              </text:list>
            </text:section>
          </text:section>
          <text:section text:name="paragraaf_id1-3-2-2-11" text:style-name="paragraaf">
            <text:p text:style-name="paragraaf_kop"><text:span text:style-name="label">Paragraaf</text:span> <text:span text:style-name="nr">3.5</text:span> Útkeap teater en muzyk</text:p>
            <text:section text:name="structuurtekst_id1-3-2-2-11-2" text:style-name="structuurtekst">
              <text:p text:style-name="al">[ferfalle]</text:p>
              <text:p text:style-name="al"/>
            </text:section>
          </text:section>
          <text:section text:name="paragraaf_id1-3-2-2-12" text:style-name="paragraaf">
            <text:p text:style-name="paragraaf_kop"><text:span text:style-name="label">Paragraaf</text:span> <text:span text:style-name="nr">3.7</text:span> Kulturele fernijing</text:p>
            <text:section text:name="structuurtekst_id1-3-2-2-12-2" text:style-name="structuurtekst">
              <text:p text:style-name="al">[ferfalle]</text:p>
              <text:p text:style-name="al"/>
            </text:section>
          </text:section>
          <text:section text:name="paragraaf_id1-3-2-2-13" text:style-name="paragraaf">
            <text:p text:style-name="paragraaf_kop"><text:span text:style-name="label">Paragraaf</text:span> <text:span text:style-name="nr">4.1</text:span> Meartaligens yn it ûnderwiis</text:p>
            <text:section text:name="structuurtekst_id1-3-2-2-13-2" text:style-name="structuurtekst">
              <text:p text:style-name="al">[ferfalle]</text:p>
              <text:p text:style-name="al"/>
            </text:section>
          </text:section>
          <text:section text:name="paragraaf_id1-3-2-2-14" text:style-name="paragraaf">
            <text:p text:style-name="paragraaf_kop"><text:span text:style-name="label">Paragraaf</text:span> <text:span text:style-name="nr">4.2</text:span> Lesoeren Frysk yn it ûnderwiis</text:p>
            <text:section text:name="structuurtekst_id1-3-2-2-14-2" text:style-name="structuurtekst">
              <text:list text:style-name="id1-3-2-2-14-2-1">
                <text:list-item text:style-override="id1-3-2-2-14-2-1-1">
                  <text:number>a.</text:number>
                  <text:p text:style-name="al">Oanfragen foar aktiviteiten lykas neamd yn kêst 4.2.2 kinne fan 1 april 2025 oant en mei 31 oktober 2025 yntsjinne wurde.</text:p>
                </text:list-item>
                <text:list-item text:style-override="id1-3-2-2-14-2-1-2">
                  <text:number>b.</text:number>
                  <text:p text:style-name="al">It subsydzjeplafond is € 178.000, jildt fan 1 april 2025 oant en mei 31 oktober 2025.</text:p>
                </text:list-item>
                <text:list-item text:style-override="id1-3-2-2-14-2-1-3">
                  <text:number>c.</text:number>
                  <text:p text:style-name="al">De ferdieling fan de middels kriget syn beslach neffens kêst 4.2.7 fan de Subsydzjeregeling kultuer en mienskip Fryslân.</text:p>
                </text:list-item>
              </text:list>
            </text:section>
          </text:section>
          <text:section text:name="paragraaf_id1-3-2-2-15" text:style-name="paragraaf">
            <text:p text:style-name="paragraaf_kop"><text:span text:style-name="label">Paragraaf</text:span> <text:span text:style-name="nr">5.1</text:span> Grutskalige sporteveneminten </text:p>
            <text:section text:name="structuurtekst_id1-3-2-2-15-2" text:style-name="structuurtekst">
              <text:list text:style-name="id1-3-2-2-15-2-1">
                <text:list-item text:style-override="id1-3-2-2-15-2-1-1">
                  <text:number>a.</text:number>
                  <text:p text:style-name="al">Oanfragen foar aktiviteiten lykas neamd yn kêst 5.1.2 kinne fan 21 jannewaris 2025 oant en mei 31 oktober 2025 yntsjinne wurde. </text:p>
                </text:list-item>
                <text:list-item text:style-override="id1-3-2-2-15-2-1-2">
                  <text:number>b.</text:number>
                  <text:p text:style-name="al">It subsydzjeplafond is € 125.000, jildt fan 21 jannewaris 2025 oant en mei 31 oktober 2025. </text:p>
                </text:list-item>
                <text:list-item text:style-override="id1-3-2-2-15-2-1-3">
                  <text:number>c.</text:number>
                  <text:p text:style-name="al">De ferdieling fan de middels kriget syn beslach neffens kêst 5.1.8 fan de Subsydzjeregeling kultuer en mienskip Fryslân. </text:p>
                </text:list-item>
              </text:list>
            </text:section>
          </text:section>
          <text:section text:name="paragraaf_id1-3-2-2-16" text:style-name="paragraaf">
            <text:p text:style-name="paragraaf_kop"><text:span text:style-name="label">Paragraaf</text:span> <text:span text:style-name="nr">5.2</text:span> Fryske sporten </text:p>
            <text:section text:name="structuurtekst_id1-3-2-2-16-2" text:style-name="structuurtekst">
              <text:list text:style-name="id1-3-2-2-16-2-1">
                <text:list-item text:style-override="id1-3-2-2-16-2-1-1">
                  <text:number>a.</text:number>
                  <text:p text:style-name="al">Oanfragen foar aktiviteiten lykas neamd yn kêst 5.2.2 kinne fan 21 jannewaris 2025 oant en mei 31 oktober 2025 yntsjinne wurde. </text:p>
                </text:list-item>
                <text:list-item text:style-override="id1-3-2-2-16-2-1-2">
                  <text:number>b.</text:number>
                  <text:p text:style-name="al">It subsydzjeplafond is € 100.000, jildt fan 21 jannewaris 2025 oant en mei 31 oktober 2025. </text:p>
                </text:list-item>
                <text:list-item text:style-override="id1-3-2-2-16-2-1-3">
                  <text:number>c.</text:number>
                  <text:p text:style-name="al">De ferdieling fan de middels kriget syn beslach neffens kêst 5.2.8 fan de Subsydzjeregeling kultuer en mienskip Fryslân. </text:p>
                </text:list-item>
              </text:list>
              <text:p text:style-name="al">Dit beslút wurdt fan krêft mei yngong fan de dei nei de datum fan útjefte fan it Provinciaal blad, dêr’t it yn pleatst is.</text:p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17 desimber 2024.</text:span></text:p>
          </text:section>
          <text:section text:name="ondertekening_id1-3-2-3-2">
            <text:p><text:span text:style-name="functie"/></text:p>
            <text:p><text:span text:style-name="functie">Foarsitter drs. A.A.M. Brok</text:span></text:p>
          </text:section>
          <text:section text:name="ondertekening_id1-3-2-3-3">
            <text:p><text:span text:style-name="functie"/></text:p>
            <text:p><text:span text:style-name="functie">Sek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út ta fêststelling fan subsydzjeplafonds en iepenstellings fan de Subsydzjeregeling Kultuer en Mienskip Fryslân, dy’t heart by it beslút fan Deputearre Steaten fan 17 desimber 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32</meta:user-defined>
    <meta:user-defined meta:name="OVERHEIDop.PrbID/DC.identifier">prb-2025-32</meta:user-defined>
    <meta:user-defined meta:name="OVERHEIDop.versieInformatie"/>
  </office:meta>
</office:document-meta>
</file>