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gasleiding in de gemeente Bloemendaal in de provinciale weg N206 vanaf 38.949 t/m 38.949, verzonden 26 februari 2025, zaaknummer 2378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gasleiding in de gemeente Bloemendaal in de provinciale weg N206 vanaf 38.949 t/m 38.949.</text:p>
            <text:p text:style-name="common-al">De vergunning is geregistreerd onder kenmerk: 237877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9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gasleiding in de gemeente Bloemendaal in de provinciale weg N206 vanaf 38.949 t/m 38.949, verzonden 26 februari 2025, zaaknummer 2378771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99</meta:user-defined>
    <meta:user-defined meta:name="OVERHEIDop.PrbID/DC.identifier">prb-2025-3199</meta:user-defined>
    <meta:user-defined meta:name="OVERHEIDop.versieInformatie"/>
  </office:meta>
</office:document-meta>
</file>