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ten behoeve van het verwijderen van een tweetal communicatieleidingen in de gemeente Waterland in de provinciale weg N518 vanaf 12.518 t/m 12.583, verzonden 18 februari 2025, zaaknummer 23697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ten behoeve van het verwijderen van een tweetal communicatieleidingen in de gemeente Waterland in de provinciale weg N518 vanaf 12.518 t/m 12.583.</text:p>
            <text:p text:style-name="common-al">De vergunning is geregistreerd onder kenmerk: 236973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ten behoeve van het verwijderen van een tweetal communicatieleidingen in de gemeente Waterland in de provinciale weg N518 vanaf 12.518 t/m 12.583, verzonden 18 februari 2025, zaaknummer 2369735</meta:user-defined>
    <meta:user-defined meta:name="DCTERMS.W3CDTF/DCTERMS.available">2025-03-03</meta:user-defined>
    <meta:user-defined meta:name="DCTERMS.W3CDTF/OVERHEIDop.jaargang">2025</meta:user-defined>
    <meta:user-defined meta:name="OVERHEIDop.publicationIssue">3196</meta:user-defined>
    <meta:user-defined meta:name="OVERHEIDop.PrbID/DC.identifier">prb-2025-3196</meta:user-defined>
    <meta:user-defined meta:name="OVERHEIDop.versieInformatie"/>
  </office:meta>
</office:document-meta>
</file>