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glasvezelkabel op N661 Nieuwe Vlissingseweg tussen km 3.700 en km 4.600 met 2 boringen op km 4.220 rechts en km 4.080 rechts in Vlissing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001043 en zaaknummer 637859 een omgevingsvergunning verleend. De Provincie Zeeland geeft hiermee toestemming voor aanleg glasvezelkabel op N661 Nieuwe Vlissingseweg tussen km 3.700 en km 4.600 met 2 boringen op km 4.220 rechts en km 4.080 rechts in Vlissingen aan Eurofiber Nederland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5 maart 2025 tot 16 april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37859 te vermelden.</text:p>
            <text:p text:style-name="common-al"/>
            <text:p text:style-name="tussenkopcur">Bent u het niet eens met de vergunning? </text:p>
            <text:p text:style-name="common-al">U kunt de Provincie Zeeland tot zes weken na de dag van bekendmaking (5 maart 2025 tot 16 april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637859</meta:user-defined>
    <meta:user-defined meta:name="DCTERMS.abstract">De Provincie Zeeland geeft hiermee toestemming voor aanleg glasvezelkabel op N661 Nieuwe Vlissingseweg tussen km 3.700 en km 4.600 met 2 boringen op km 4.220 rechts en km 4.080 rechts in Vlissingen aan Eurofiber Nederland B.V. .</meta:user-defined>
    <dc:language>nl</dc:language>
    <meta:user-defined meta:name="OVERHEIDop.locatietype/OVERHEIDop.gebiedsmarkering">Lijn</meta:user-defined>
    <meta:user-defined meta:name="DC.title">Toestemming voor aanleg glasvezelkabel op N661 Nieuwe Vlissingseweg tussen km 3.700 en km 4.600 met 2 boringen op km 4.220 rechts en km 4.080 rechts in Vlissingen</meta:user-defined>
    <meta:user-defined meta:name="OVERHEIDop.datumEindeReactietermijn">2025-04-16</meta:user-defined>
    <meta:user-defined meta:name="OVERHEIDop.TilID/OVERHEIDop.terinzageleggingOP">til-2025-6915</meta:user-defined>
    <meta:user-defined meta:name="DCTERMS.W3CDTF/DCTERMS.available">2025-03-05</meta:user-defined>
    <meta:user-defined meta:name="DCTERMS.W3CDTF/OVERHEIDop.jaargang">2025</meta:user-defined>
    <meta:user-defined meta:name="OVERHEIDop.publicationIssue">3195</meta:user-defined>
    <meta:user-defined meta:name="OVERHEIDop.PrbID/DC.identifier">prb-2025-3195</meta:user-defined>
    <meta:user-defined meta:name="OVERHEIDop.versieInformatie"/>
  </office:meta>
</office:document-meta>
</file>