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neraal Spoorlaan en de Prinses Beatrix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9 juli 2021, kenmerk 00616111-00005045, verleende vergunning i.v.m. o.a. het toestaan van het lozen van grondwater bij de realisatie van grondwaterbronnen op locatie <text:span text:style-name="nadrukvet">Generaal Spoorlaan en de Prinses Beatrixlaan te Rijswijk</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215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mgevingsvergunning voor het wijzigen van de op 29 juli 2021, kenmerk 00616111-00005045, verleende vergunning i.v.m. o.a. het toestaan van het lozen van grondwater bij de realisatie van grondwaterbronn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Generaal Spoorlaan en de Prinses Beatrixlaan te Rijswijk</meta:user-defined>
    <meta:user-defined meta:name="DCTERMS.W3CDTF/DCTERMS.available">2025-03-03</meta:user-defined>
    <meta:user-defined meta:name="DCTERMS.W3CDTF/OVERHEIDop.jaargang">2025</meta:user-defined>
    <meta:user-defined meta:name="OVERHEIDop.publicationIssue">3191</meta:user-defined>
    <meta:user-defined meta:name="OVERHEIDop.PrbID/DC.identifier">prb-2025-3191</meta:user-defined>
    <meta:user-defined meta:name="OVERHEIDop.versieInformatie"/>
  </office:meta>
</office:document-meta>
</file>