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Scheldestromen voor renoveren riolering op de N252 Rondweg Sluiskil tussen km 7.5 en km 9.1 nabij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Rondweg Sluiskil tussen km 7.5 en km 9.1 nabij Sluiskil</text:p>
            <text:p text:style-name="common-al">Aangevraagde activiteit(en): activiteiten op en rond de provinciale weg</text:p>
            <text:p text:style-name="common-al">Betreft: PRJ1187A renoveren riolering rondweg Sluiskil</text:p>
            <text:p text:style-name="common-al">Datum ontvangst: 25 februari 2025</text:p>
            <text:p text:style-name="common-al">Zaaknummer: 640962</text:p>
            <text:p text:style-name="common-al">DSO verzoeknummer : 202502250156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40962</meta:user-defined>
    <meta:user-defined meta:name="DCTERMS.abstract">Aanvraag omgevingsvergunning van Waterschap Scheldestromen voor renoveren riolering op de N252 Rondweg Sluiskil tussen km 7.5 en km 9.1 nabij Sluiskil</meta:user-defined>
    <dc:language>nl</dc:language>
    <meta:user-defined meta:name="OVERHEIDop.locatietype/OVERHEIDop.gebiedsmarkering">Lijn</meta:user-defined>
    <meta:user-defined meta:name="DC.title">Aanvraag omgevingsvergunning van Waterschap Scheldestromen voor renoveren riolering op de N252 Rondweg Sluiskil tussen km 7.5 en km 9.1 nabij Sluiskil</meta:user-defined>
    <meta:user-defined meta:name="DCTERMS.W3CDTF/DCTERMS.available">2025-03-05</meta:user-defined>
    <meta:user-defined meta:name="DCTERMS.W3CDTF/OVERHEIDop.jaargang">2025</meta:user-defined>
    <meta:user-defined meta:name="OVERHEIDop.publicationIssue">3190</meta:user-defined>
    <meta:user-defined meta:name="OVERHEIDop.PrbID/DC.identifier">prb-2025-3190</meta:user-defined>
    <meta:user-defined meta:name="OVERHEIDop.versieInformatie"/>
  </office:meta>
</office:document-meta>
</file>