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F. Govaert-Cammaert voor gestuurde boring aanleg waterleiding op de N676 Rijksweg tussen km 2,3 en km 2,4 i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Locatie: N676 Rijksweg tussen km 2,3 en km 2,4 in Breskens</text:p>
            <text:p text:style-name="common-al">Aangevraagde activiteit(en): activiteiten op en rond de provinciale weg</text:p>
            <text:p text:style-name="common-al">Betreft: Gestuurde boring</text:p>
            <text:p text:style-name="common-al">Datum ontvangst: 25 februari 2025</text:p>
            <text:p text:style-name="common-al">Zaaknummer: 641291</text:p>
            <text:p text:style-name="common-al">DSO verzoeknummer : 202502250202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18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641291</meta:user-defined>
    <meta:user-defined meta:name="DCTERMS.abstract">Aanvraag omgevingsvergunning van F. Govaert-Cammaert voor gestuurde boring aanleg waterleiding op de N676 Rijksweg  tussen km 2,3 en km 2,4 in Breskens</meta:user-defined>
    <dc:language>nl</dc:language>
    <meta:user-defined meta:name="OVERHEIDop.locatietype/OVERHEIDop.gebiedsmarkering">Adres</meta:user-defined>
    <meta:user-defined meta:name="DC.title">Aanvraag omgevingsvergunning van F. Govaert-Cammaert voor gestuurde boring aanleg waterleiding op de N676 Rijksweg tussen km 2,3 en km 2,4 in Breskens</meta:user-defined>
    <meta:user-defined meta:name="DCTERMS.W3CDTF/DCTERMS.available">2025-03-05</meta:user-defined>
    <meta:user-defined meta:name="DCTERMS.W3CDTF/OVERHEIDop.jaargang">2025</meta:user-defined>
    <meta:user-defined meta:name="OVERHEIDop.publicationIssue">3188</meta:user-defined>
    <meta:user-defined meta:name="OVERHEIDop.PrbID/DC.identifier">prb-2025-3188</meta:user-defined>
    <meta:user-defined meta:name="OVERHEIDop.versieInformatie"/>
  </office:meta>
</office:document-meta>
</file>