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wijzigen van een uitweg op de N334, provinciale weg Zwartsluis - Steenwijk, ter hoogte van hectometerpunt 16.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ontvingen wij een vergunningsaanvraag voor het opnieuw bestraten en vormgeven van een uitweg op de N334, provinciale weg Zwartsluis - Steenwijk, ter hoogte van hectometerpunt 16.51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8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8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8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86</meta:user-defined>
    <meta:user-defined meta:name="DCTERMS.abstract">Kennisgeving verleende vergunning voor het wijzigen van een uitweg op de N334, provinciale weg Zwartsluis - Steenwijk, ter hoogte van hectometerpunt 16.510</meta:user-defined>
    <dc:language>nl</dc:language>
    <meta:user-defined meta:name="OVERHEIDop.locatietype/OVERHEIDop.gebiedsmarkering">Vlak</meta:user-defined>
    <meta:user-defined meta:name="DC.title">Kennisgeving verleende vergunning voor het wijzigen van een uitweg op de N334, provinciale weg Zwartsluis - Steenwijk, ter hoogte van hectometerpunt 16.510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87</meta:user-defined>
    <meta:user-defined meta:name="OVERHEIDop.PrbID/DC.identifier">prb-2025-3187</meta:user-defined>
    <meta:user-defined meta:name="OVERHEIDop.versieInformatie"/>
  </office:meta>
</office:document-meta>
</file>