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gunning voor het uitvoeren van transporten met de dubbelwandige olietanker Independent, met een geringe overschrijding van de maximaal toegestane afmetingen op de Gouwe en de Oude Rijn, tussen de spoorbrug Gouda en Schouten Olie B.V. in Alphen aan den Rijn in de periode van 14 februari 2025 t/m 14 februari 2026 (11507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vergunning verleend. De provincie Zuid-Holland geeft hiermee toestemming voor het uitvoeren van transporten met de dubbelwandige olietanker Independent, met een geringe overschrijding van de maximaal toegestane afmetingen op de Gouwe en de Oude Rijn, tussen de spoorbrug Gouda en Schouten Olie B.V. in Alphen aan den Rijn in de periode van 14 februari 2025 t/m 14 februari 2026.</text:p>
            <text:p text:style-name="common-al">
            <text:span text:style-name="nadrukvet">Waarom publiceert de provincie Zuid-Holland dit bericht?</text:span>
          </text:p>
            <text:p text:style-name="common-al">Een 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vergunning?</text:span>
          </text:p>
            <text:p text:style-name="common-al">U kunt de provincie Zuid-Holland tot en met 13-03-2025 laten weten dat u het niet eens bent met de vergunning. Dit heet bezwaar maken. U kunt bezwaar maken als de vergunning tegen uw belangen ingaat. Bezwaar maken kan op twee manieren:</text:p>
            <text:list text:style-name="id1-3-2-1-1-6">
              <text:list-item text:style-override="id1-3-2-1-1-6-1">
                <text:number>1.</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2.</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8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8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8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Vergunning voor het uitvoeren van transporten met de dubbelwandige olietanker Independent, met een geringe overschrijding van de maximaal toegestane afmetingen op de Gouwe en de Oude Rijn, tussen de spoorbrug Gouda en Schouten Olie B.V. in Alphen aan den Rijn in de periode van 14 februari 2025 t/m 14 februari 2026 (115072)</meta:user-defined>
    <meta:user-defined meta:name="DCTERMS.W3CDTF/DCTERMS.available">2025-03-03</meta:user-defined>
    <meta:user-defined meta:name="DCTERMS.W3CDTF/OVERHEIDop.jaargang">2025</meta:user-defined>
    <meta:user-defined meta:name="OVERHEIDop.publicationIssue">3186</meta:user-defined>
    <meta:user-defined meta:name="OVERHEIDop.PrbID/DC.identifier">prb-2025-3186</meta:user-defined>
    <meta:user-defined meta:name="OVERHEIDop.versieInformatie"/>
  </office:meta>
</office:document-meta>
</file>