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ust en Vreugdlaan 10A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28 januari 2025 van een melding zoals bedoeld in hoofdstuk 4 van het Besluit activiteiten leefomgeving (Bal). De melding betreft het realiseren van één gesloten bodemenergiesysteem t.b.v. het duurzaam verwarmen en koelen van één woning. De locatie betreft <text:span text:style-name="nadrukvet">Rust en Vreugdlaan 10A,  2243 AS te Wassenaar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279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8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8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8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één gesloten bodemenergiesysteem t.b.v. het duurzaam verwarmen en koelen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Rust en Vreugdlaan 10A te Wassenaar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85</meta:user-defined>
    <meta:user-defined meta:name="OVERHEIDop.PrbID/DC.identifier">prb-2025-3185</meta:user-defined>
    <meta:user-defined meta:name="OVERHEIDop.versieInformatie"/>
  </office:meta>
</office:document-meta>
</file>