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ornelis de Wittstraat 12 en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huismus en de gierzwaluw i.v.m. het uitvoeren van renovatie- en nieuwbouwwerkzaamheden van een monumentaal pand. De locatie betreft <text:span text:style-name="nadrukvet">Cornelis de Wittstraat 12 en 14, 3311 GD te Dordrecht</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27 februari 2025. Een belanghebbende kan tot en met 10 april 2025 een bezwaarschrift indienen bij Gedeputeerde Staten van Zuid-Holland, t.a.v. het Awb secretariaat, Postbus 90602, 2509 LP Den Haag, met vermelding van het zaaknummer <text:span text:style-name="nadrukvet">0110306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8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8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8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beschikking voor het uitvoeren van renovatie- en nieuwbouwwerkzaamheden van een monumentaal pand met de aanwezigheid hierbij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Cornelis de Wittstraat 12 en 14 te Dordrecht</meta:user-defined>
    <meta:user-defined meta:name="DCTERMS.W3CDTF/DCTERMS.available">2025-03-03</meta:user-defined>
    <meta:user-defined meta:name="DCTERMS.W3CDTF/OVERHEIDop.jaargang">2025</meta:user-defined>
    <meta:user-defined meta:name="OVERHEIDop.publicationIssue">3181</meta:user-defined>
    <meta:user-defined meta:name="OVERHEIDop.PrbID/DC.identifier">prb-2025-3181</meta:user-defined>
    <meta:user-defined meta:name="OVERHEIDop.versieInformatie"/>
  </office:meta>
</office:document-meta>
</file>