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stuurde boring onder kanaal door Walcheren net ten zuiden van de Keersluisbrug in Vlissingen t.b.v. een glasvezelkabel aan Glaspoort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1400047 en zaaknummer 632843 een omgevingsvergunning verleend. De Provincie Zeeland geeft hiermee toestemming voor gestuurde boring onder kanaal door Walcheren net ten zuiden van de Keersluisbrug in Vlissingen t.b.v. een glasvezelkabel aan Glaspoort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5 maart 2025 tot 16 april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32843 te vermelden.</text:p>
            <text:p text:style-name="tussenkopcur"> Bent u het niet eens met de vergunning? </text:p>
            <text:p text:style-name="common-al">U kunt de Provincie Zeeland tot zes weken na de dag van bekendmaking bekendmaking (5 maart 2025 tot 16 april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632843</meta:user-defined>
    <meta:user-defined meta:name="DCTERMS.abstract">De Provincie Zeeland geeft hiermee toestemming voor gestuurde boring onder kanaal door Walcheren net ten zuiden van de Keersluisbrug in Vlissingen t.b.v. een glasvezelkabel aan Glaspoort B.V.</meta:user-defined>
    <dc:language>nl</dc:language>
    <meta:user-defined meta:name="OVERHEIDop.locatietype/OVERHEIDop.gebiedsmarkering">Adres</meta:user-defined>
    <meta:user-defined meta:name="DC.title">Toestemming voor gestuurde boring onder kanaal door Walcheren net ten zuiden van de Keersluisbrug in Vlissingen t.b.v. een glasvezelkabel aan Glaspoort B.V.</meta:user-defined>
    <meta:user-defined meta:name="OVERHEIDop.datumEindeReactietermijn">2025-04-16</meta:user-defined>
    <meta:user-defined meta:name="OVERHEIDop.TilID/OVERHEIDop.terinzageleggingOP">til-2025-6898</meta:user-defined>
    <meta:user-defined meta:name="DCTERMS.W3CDTF/DCTERMS.available">2025-03-05</meta:user-defined>
    <meta:user-defined meta:name="DCTERMS.W3CDTF/OVERHEIDop.jaargang">2025</meta:user-defined>
    <meta:user-defined meta:name="OVERHEIDop.publicationIssue">3179</meta:user-defined>
    <meta:user-defined meta:name="OVERHEIDop.PrbID/DC.identifier">prb-2025-3179</meta:user-defined>
    <meta:user-defined meta:name="OVERHEIDop.versieInformatie"/>
  </office:meta>
</office:document-meta>
</file>