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waarschuwingsborden op de parallelweg van de N340, provinciale weg Zwolle - Ommen, tussen hectometerpunten 57.085 en 57.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ontvingen wij een vergunningsaanvraag voor het plaatsen van waarschuwingsborden op de parallelweg van de N340, provinciale weg Zwolle - Ommen, tussen hectometerpunten 57.085 en 57.130. De borden worden geplaatst vanwege werkzaamheden aan het nabijgelegen gasstatio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05</meta:user-defined>
    <meta:user-defined meta:name="DCTERMS.abstract">Kennisgeving verleende vergunning voor waarschuwingsborden op de parallelweg van de N340, provinciale weg Zwolle - Ommen, tussen hectometerpunten 57.085 en 57.130</meta:user-defined>
    <dc:language>nl</dc:language>
    <meta:user-defined meta:name="OVERHEIDop.locatietype/OVERHEIDop.gebiedsmarkering">Vlak</meta:user-defined>
    <meta:user-defined meta:name="DC.title">Kennisgeving verleende vergunning voor waarschuwingsborden op de parallelweg van de N340, provinciale weg Zwolle - Ommen, tussen hectometerpunten 57.085 en 57.130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78</meta:user-defined>
    <meta:user-defined meta:name="OVERHEIDop.PrbID/DC.identifier">prb-2025-3178</meta:user-defined>
    <meta:user-defined meta:name="OVERHEIDop.versieInformatie"/>
  </office:meta>
</office:document-meta>
</file>