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carnavalswagens op de N348, provinciale weg Deventer - Ommen, tussen hectometerpunten 66.610 en 73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ontheffingsaanvraag voor het rijden met brede carnavalswagens op de N348, provinciale weg Deventer - Ommen, tussen hectometerpunten 66.610 en 73.1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april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96</meta:user-defined>
    <meta:user-defined meta:name="DCTERMS.abstract">Kennisgeving verleende ontheffing voor het rijden met carnavalswagens op de N348, provinciale weg Deventer - Ommen, tussen hectometerpunten 66.610 en 73.100</meta:user-defined>
    <dc:language>nl</dc:language>
    <meta:user-defined meta:name="OVERHEIDop.locatietype/OVERHEIDop.gebiedsmarkering">Lijn</meta:user-defined>
    <meta:user-defined meta:name="DC.title">Kennisgeving verleende ontheffing voor het rijden met carnavalswagens op de N348, provinciale weg Deventer - Ommen, tussen hectometerpunten 66.610 en 73.100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75</meta:user-defined>
    <meta:user-defined meta:name="OVERHEIDop.PrbID/DC.identifier">prb-2025-3175</meta:user-defined>
    <meta:user-defined meta:name="OVERHEIDop.versieInformatie"/>
  </office:meta>
</office:document-meta>
</file>