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ietersonstraat 16 tot en met 58 en de Van Speykstraat 8 tot en met 50 (exclusief nummer 20, 26, 28 en 32) te Ter He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ruige dwergvleermuis i.v.m. het uitvoeren van verduurzamingswerkzaamheden aan woningen. De locatie betreft <text:span text:style-name="nadrukvet">Pietersonstraat 16 tot en met 58 en de Van Speykstraat 8 tot en met 50 (exclusief nummer 20, 26, 28 en 32) te Ter Heijde</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27 februari 2025. Een belanghebbende kan tot en met 10 april 2025 een bezwaarschrift indienen bij Gedeputeerde Staten van Zuid-Holland, t.a.v. het Awb secretariaat, Postbus 90602, 2509 LP Den Haag, met vermelding van het zaaknummer <text:span text:style-name="nadrukvet">0110293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7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7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7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beschikking voor het uitvoeren van verduurzamingswerkzaamheden aan woningen met aanwezigheid hierbij van beschermde diersoorten</meta:user-defined>
    <dc:language>nl</dc:language>
    <meta:user-defined meta:name="OVERHEIDop.locatietype/OVERHEIDop.gebiedsmarkering">Weg</meta:user-defined>
    <meta:user-defined meta:name="OVERHEIDop.locatietype/OVERHEIDop.gebiedsmarkering">Weg</meta:user-defined>
    <meta:user-defined meta:name="DC.title">Kennisgeving beschikking omgevingsvergunning, Pietersonstraat 16 tot en met 58 en de Van Speykstraat 8 tot en met 50 (exclusief nummer 20, 26, 28 en 32) te Ter Heijde</meta:user-defined>
    <meta:user-defined meta:name="DCTERMS.W3CDTF/DCTERMS.available">2025-03-03</meta:user-defined>
    <meta:user-defined meta:name="DCTERMS.W3CDTF/OVERHEIDop.jaargang">2025</meta:user-defined>
    <meta:user-defined meta:name="OVERHEIDop.publicationIssue">3173</meta:user-defined>
    <meta:user-defined meta:name="OVERHEIDop.PrbID/DC.identifier">prb-2025-3173</meta:user-defined>
    <meta:user-defined meta:name="OVERHEIDop.versieInformatie"/>
  </office:meta>
</office:document-meta>
</file>