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oor het rijden met een carnavalswagen op de N756, provinciale weg Wijhe - Raalte, tussen hectometerpunten 7.885 en 9.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ontvingen wij een ontheffingsaanvraag voor het rijden met een carnavalswagen op de N756, provinciale weg Wijhe - Raalte, tussen hectometerpunten 7.885 en 9.489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0 april 2025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7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7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7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47</meta:user-defined>
    <meta:user-defined meta:name="DCTERMS.abstract">Kennisgeving verleende ontheffing voor het rijden met een carnavalswagen op de N756, provinciale weg Wijhe - Raalte, tussen hectometerpunten 7.885 en 9.489</meta:user-defined>
    <dc:language>nl</dc:language>
    <meta:user-defined meta:name="OVERHEIDop.locatietype/OVERHEIDop.gebiedsmarkering">Lijn</meta:user-defined>
    <meta:user-defined meta:name="DC.title">Kennisgeving verleende ontheffing voor het rijden met een carnavalswagen op de N756, provinciale weg Wijhe - Raalte, tussen hectometerpunten 7.885 en 9.489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72</meta:user-defined>
    <meta:user-defined meta:name="OVERHEIDop.PrbID/DC.identifier">prb-2025-3172</meta:user-defined>
    <meta:user-defined meta:name="OVERHEIDop.versieInformatie"/>
  </office:meta>
</office:document-meta>
</file>