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enderweg, Jan van Beierenstraat, Roosendaalstraat en het Wandelpad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1 februari 2025 een aanvraag voor een omgevingsvergunning ontvangen. Het gaat over renovatie- en onderhoudswerkzaamheden aan diverse panden gelegen aan Hoenderweg, Jan van Beierenstraat, Roosendaalstraat en het Wandelpad te Hilversum. De aanvraag is geregistreerd onder het kenmerk OMG-050974/DMS49972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0974/DMS4997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974/DMS4997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aanvraag omgevingsvergunning Hoenderweg, Jan van Beierenstraat, Roosendaalstraat en het Wandelpad te Hilversum (Flora- en fauna-activiteit)</meta:user-defined>
    <meta:user-defined meta:name="DCTERMS.W3CDTF/DCTERMS.available">2025-03-03</meta:user-defined>
    <meta:user-defined meta:name="DCTERMS.W3CDTF/OVERHEIDop.jaargang">2025</meta:user-defined>
    <meta:user-defined meta:name="OVERHEIDop.publicationIssue">3170</meta:user-defined>
    <meta:user-defined meta:name="OVERHEIDop.PrbID/DC.identifier">prb-2025-3170</meta:user-defined>
    <meta:user-defined meta:name="OVERHEIDop.versieInformatie"/>
  </office:meta>
</office:document-meta>
</file>