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ennemerland-Zuid, Polder Westzaan, "Noordhollands Duinreservaat, Ilperveld, Varkensland, Oostzanerveld &amp; Twiske", Botshol, Wormer- en Jisperveld &amp; Kalverpolder, Oostelijke Vechtplassen, Coepelduynen, Nieuwkoopse Plassen &amp; De Haeck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februari 2025 een aanvraag voor een omgevingsvergunning ontvangen. Het gaat over groenrecycling en heeft betrekking op meerdere locaties: Kennemerland-Zuid, Polder Westzaan, "Noordhollands Duinreservaat, Ilperveld, Varkensland, Oostzanerveld &amp; Twiske", Botshol, Wormer- en Jisperveld &amp; Kalverpolder, Oostelijke Vechtplassen, Coepelduynen, Nieuwkoopse Plassen &amp; De Haeck. De aanvraag is geregistreerd onder het kenmerk OMG-050853/DMS499595.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0853/DMS49959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853/DMS499595</meta:user-defined>
    <dc:language>nl</dc:language>
    <meta:user-defined meta:name="OVERHEIDop.locatietype/OVERHEIDop.gebiedsmarkering">Vlak</meta:user-defined>
    <meta:user-defined meta:name="DC.title">Ontvangst aanvraag omgevingsvergunning Kennemerland-Zuid, Polder Westzaan, "Noordhollands Duinreservaat, Ilperveld, Varkensland, Oostzanerveld &amp; Twiske", Botshol, Wormer- en Jisperveld &amp; Kalverpolder, Oostelijke Vechtplassen, Coepelduynen, Nieuwkoopse Plassen &amp; De Haeck (Natura 2000-activiteit)</meta:user-defined>
    <meta:user-defined meta:name="DCTERMS.W3CDTF/DCTERMS.available">2025-03-03</meta:user-defined>
    <meta:user-defined meta:name="DCTERMS.W3CDTF/OVERHEIDop.jaargang">2025</meta:user-defined>
    <meta:user-defined meta:name="OVERHEIDop.publicationIssue">3163</meta:user-defined>
    <meta:user-defined meta:name="OVERHEIDop.PrbID/DC.identifier">prb-2025-3163</meta:user-defined>
    <meta:user-defined meta:name="OVERHEIDop.versieInformatie"/>
  </office:meta>
</office:document-meta>
</file>