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slibafval afkomstig van de percolaatwaterzuiveringsinstallatie.</text:p>
            <text:p text:style-name="common-al">Datum besluit: 27 februari 2025</text:p>
            <text:p text:style-name="common-al">Zaaknummer: Z2025-ODT-003756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03756</meta:user-defined>
    <meta:user-defined meta:name="DCTERMS.abstract">Verzoek stortontheffing Bssa Twence slib PWZI 2025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5-03-03</meta:user-defined>
    <meta:user-defined meta:name="OVERHEIDop.externeBijlage">Besluit stortontheffing PWZI 2025 avg|exb-2025-7852</meta:user-defined>
    <meta:user-defined meta:name="DCTERMS.W3CDTF/OVERHEIDop.jaargang">2025</meta:user-defined>
    <meta:user-defined meta:name="OVERHEIDop.publicationIssue">3162</meta:user-defined>
    <meta:user-defined meta:name="OVERHEIDop.PrbID/DC.identifier">prb-2025-3162</meta:user-defined>
    <meta:user-defined meta:name="OVERHEIDop.versieInformatie"/>
  </office:meta>
</office:document-meta>
</file>