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oormalige WAL-stortplaats aan de Driemarktweg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svergunning op grond van de Omgevingswet voor een flora- en fauna activiteit verleend voor het toevoegen van een diersoort aan de eerder verleende ontheffing, voor het saneren van de voormalige WAL-stortplaats aan de Driemarktweg in Winter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2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2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6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6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voormalige WAL-stortplaats aan de Driemarktweg te Winterswijk</meta:user-defined>
    <meta:user-defined meta:name="OVERHEIDop.datumEindeReactietermijn">2025-04-17</meta:user-defined>
    <meta:user-defined meta:name="OVERHEIDop.TilID/OVERHEIDop.terinzageleggingOP">til-2025-6874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61</meta:user-defined>
    <meta:user-defined meta:name="OVERHEIDop.PrbID/DC.identifier">prb-2025-3161</meta:user-defined>
    <meta:user-defined meta:name="OVERHEIDop.versieInformatie"/>
  </office:meta>
</office:document-meta>
</file>