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ptimalisatie brandcompartimentering RPP administratiegebouw aan de Welplaatweg 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februari 2025 een aanvraag voor een omgevingsvergunning ontvangen voor Exxonmobil Chemical Holland B.V. RPP aan de Welplaatweg 2, 3197 KS te Rotterdam-Botlek. De aanvraag betreft voor optimalisatie brandcompartimentering van het RPP administratiegebouw op het 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27523 en/of het verzoeknummer: 20250220003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27523 </meta:user-defined>
    <meta:user-defined meta:name="DCTERMS.abstract">GS hebben aanvraag omgevingsvergunning ontvangen voor optimalisatie brandcompartimentering RPP administratiegebouw op terrein. </meta:user-defined>
    <dc:language>nl</dc:language>
    <meta:user-defined meta:name="OVERHEIDop.locatietype/OVERHEIDop.gebiedsmarkering">Weg</meta:user-defined>
    <meta:user-defined meta:name="DC.title">Kennisgeving aanvraag vergunning voor optimalisatie brandcompartimentering RPP administratiegebouw aan de Welplaatweg 2 te Rotterdam-Botl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60</meta:user-defined>
    <meta:user-defined meta:name="OVERHEIDop.PrbID/DC.identifier">prb-2025-3160</meta:user-defined>
    <meta:user-defined meta:name="OVERHEIDop.versieInformatie"/>
  </office:meta>
</office:document-meta>
</file>