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oed Wonen Gemert, Abtshof 54-58, 5425 VN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Goed Wonen Gemert</text:p>
            <text:p text:style-name="common-al">Locatie : Abtshof 54-58, 5425 VN te De Mortel, in de gemeente Gemert-Bakel</text:p>
            <text:p text:style-name="common-al">Activiteit : flora- en fauna- activiteit</text:p>
            <text:p text:style-name="common-al">Voor : renovatie van de woningen</text:p>
            <text:p text:style-name="common-al">Aanvraagdatum : 23 augustus 2024</text:p>
            <text:p text:style-name="common-al">DSO-kenmerk : 2024082300546</text:p>
            <text:p text:style-name="common-al">Zaaknummer : Z/229931</text:p>
            <text:p text:style-name="common-al">Verzenddatum besluit : 27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9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9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oed Wonen Gemert, Abtshof 54-58, 5425 VN te De Mortel</meta:user-defined>
    <meta:user-defined meta:name="OVERHEIDop.datumEindeReactietermijn">2025-04-10</meta:user-defined>
    <meta:user-defined meta:name="OVERHEIDop.TilID/OVERHEIDop.terinzageleggingOP">til-2025-6869</meta:user-defined>
    <meta:user-defined meta:name="DCTERMS.W3CDTF/DCTERMS.available">2025-03-03</meta:user-defined>
    <meta:user-defined meta:name="DCTERMS.W3CDTF/OVERHEIDop.jaargang">2025</meta:user-defined>
    <meta:user-defined meta:name="OVERHEIDop.publicationIssue">3157</meta:user-defined>
    <meta:user-defined meta:name="OVERHEIDop.PrbID/DC.identifier">prb-2025-3157</meta:user-defined>
    <meta:user-defined meta:name="OVERHEIDop.versieInformatie"/>
  </office:meta>
</office:document-meta>
</file>