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albeheer in een ippc-installatie op de locatie Graafschapsstraat 6 A te Buren zaaknummer AB25.0013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afvalbeheer in een ippc-installatie op de locatie Graafschapsstraat 6 A te Bu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fvalbeheer in een ippc-installatie op de locatie Graafschapsstraat 6 A te Buren zaaknummer AB25.00138</meta:user-defined>
    <meta:user-defined meta:name="DCTERMS.W3CDTF/DCTERMS.available">2025-03-03</meta:user-defined>
    <meta:user-defined meta:name="DCTERMS.W3CDTF/OVERHEIDop.jaargang">2025</meta:user-defined>
    <meta:user-defined meta:name="OVERHEIDop.publicationIssue">3156</meta:user-defined>
    <meta:user-defined meta:name="OVERHEIDop.PrbID/DC.identifier">prb-2025-3156</meta:user-defined>
    <meta:user-defined meta:name="OVERHEIDop.versieInformatie"/>
  </office:meta>
</office:document-meta>
</file>