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Luchtvaart, luchthavenregeling helihaven Wesselseweg 23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grond van artikel 8.64 eerste lid van de Wet luchtvaart op 11 februari 2025 een luchthavenregeling vastgesteld voor een helihaven op het perceel Wesselseweg 23 in Barnevel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Tijdens de inzage kunt u de stukken ook op afspraak inzien in het Provinciehuis. Ook hiervoor neemt u contact op met het Provincieloket. In alle gevallen vermeldt u het zaaknummer 2023-000334.</text:p>
            <text:p text:style-name="common-al">U kunt de stukken ook inzien bij de gemeente Barneveld, Raadhuisplein 2, 3771 ER Barneveld. Zie voor openingstijden www.barneveld.nl.</text:p>
            <text:p text:style-name="tussenkopcur">Beroep</text:p>
            <text:p text:style-name="common-al">Degene wiens belang rechtstreeks bij dit besluit is betrokken kan tegen dit besluit in beroep gaan. In beroep gaan doet u door een beroepschrift naar de Rechtbank Gelderland, afdeling Bestuursrecht, Postbus 9030, 6800 EM Arnhem te sturen. Een beroepschrift is een brief waarin u uitlegt waarom u het niet eens bent met het besluit. U stuurt uw beroepschrift binnen 6 weken na de dag van bekendmaking van het besluit. U kunt uw beroepschrift ook digitaal indienen bij deze rechtbank. Dit doet u met een beroepschriftformulier. U heeft hiervoor een DigiD nodig. </text:p>
            <text:p text:style-name="common-al">In het beroepschrift moet volgens artikel 6:5 Algemene wet bestuursrecht het volgende staan: </text:p>
            <text:p text:style-name="common-al">1. uw naam en adres;</text:p>
            <text:p text:style-name="common-al">2. de datum van uw beroepschrift;</text:p>
            <text:p text:style-name="common-al">3. omschrijving van het besluit waartegen u in beroep gaat. Als het mogelijk is stuurt u een kopie van het besluit mee;</text:p>
            <text:p text:style-name="common-al">4. de reden(en) waarom u het niet eens bent met het besluit;</text:p>
            <text:p text:style-name="common-al">5. uw handtekening.</text:p>
            <text:p text:style-name="common-al"/>
            <text:p text:style-name="common-al">
            <text:span text:style-name="nadrukvet">Meer informatie</text:span>
          </text:p>
            <text:p text:style-name="tussenkopcur">Wilt u meer weten?</text:p>
            <text:p text:style-name="last-al">Heeft u vragen over de wijziging van het luchthavenbesluit voor de helikopterluchthaven Van de Steeg B.V. Voor meer informatie kunt u contact opnemen met het Provincieloket, telefoonnummer 026 359 99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5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5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5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Luchtvaart, luchthavenregeling helihaven Wesselseweg 23 Barneveld</meta:user-defined>
    <meta:user-defined meta:name="DCTERMS.W3CDTF/DCTERMS.available">2025-03-03</meta:user-defined>
    <meta:user-defined meta:name="DCTERMS.W3CDTF/OVERHEIDop.jaargang">2025</meta:user-defined>
    <meta:user-defined meta:name="OVERHEIDop.externeBijlage">Besluit|exb-2025-7820</meta:user-defined>
    <meta:user-defined meta:name="OVERHEIDop.externeBijlage">Bijlage 1|exb-2025-7821</meta:user-defined>
    <meta:user-defined meta:name="OVERHEIDop.externeBijlage">Bijlage 2|exb-2025-7822</meta:user-defined>
    <meta:user-defined meta:name="OVERHEIDop.publicationIssue">3151</meta:user-defined>
    <meta:user-defined meta:name="OVERHEIDop.PrbID/DC.identifier">prb-2025-3151</meta:user-defined>
    <meta:user-defined meta:name="OVERHEIDop.versieInformatie"/>
  </office:meta>
</office:document-meta>
</file>