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langs de N206 te Katwijk (121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langs de provinciale weg N206, plaatselijk bekend als Provincialeweg, tussen 19.5480 - 19.540 (westzijde), 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787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langs de N206 te Katwijk (121310)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48</meta:user-defined>
    <meta:user-defined meta:name="OVERHEIDop.PrbID/DC.identifier">prb-2025-3148</meta:user-defined>
    <meta:user-defined meta:name="OVERHEIDop.versieInformatie"/>
  </office:meta>
</office:document-meta>
</file>