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stigen van een zakelijk recht van opstal en een recht van erfdienstbaarheid op grond van de Provincie Limburg ten behoeve van Enexis Netbeheerder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of daarna een zakelijk recht van opstal en een recht van erfdienstbaarheid te vestigen ten behoeve van Enexis Netbeheerder B.V. (gevestigd op het adres Magistratenlaan 116, 5223 MB ‘s-Hertogenbosch) op een gedeelte van het volgende perceel:</text:p>
            <text:p text:style-name="al"/>
            <text:list text:style-name="id1-3-2-2-1-4">
              <text:list-item text:style-override="id1-3-2-2-1-4-1">
                <text:number>-</text:number>
                <text:p text:style-name="al">Kadastrale gemeente Neer, sectie J, nummer 355, groot 22 m2 </text:p>
              </text:list-item>
            </text:list>
            <text:p text:style-name="al">Vanwege de levering van noodzakelijke nutsvoorzieningen in de omgeving is Enexis Netbeheerder B.V. genoodzaakt om een elektriciteitsstation met toebehoren te plaatsen en aan te sluiten. Met oog voor het publieke belang en een goede infrastructuur is de Provincie Limburg voornemens om een zakelijk recht van opstal met erfdienstbaarheid te vestigen op en in een gedeelte van het bovenstaand perceel ten behoeve van Enexis Netbeheerder B.V. </text:p>
            <text:p text:style-name="al">Er is in Limburg slechts één gereguleerde netbeheerder voor de levering van elektriciteit en om die reden meent de Provincie Limburg redelijkerwijs dat Enexis Netbeheerder B.V. als enige serieuze gegadigde in aanmerking komt voor het vestigen van een zakelijk recht van opstel met erfdienstbaarheid op en in een gedeelte van het bovenstaand perceel, zoals ook vastgelegd in het beleid van de Provincie Limburg (Nota Grond en vastgoed beleid 2024).</text:p>
            <text:p text:style-name="al"/>
            <text:p text:style-name="al">De Provincie Limburg is daarom voornemens 20 dagen na de datum van deze publicatie over te gaan tot het vestigen van een zakelijk recht van opstal en een recht van erfdienstbaarheid op Provinciaal eigendom ten behoeve van Enexis Netbeheerder B.V. Andere partijen die eveneens menen als serieuze gegadigde in aanmerking te komen, kunnen zich binnen 20 dagen na datum van deze publicatie gemotiveerd melden bij de Provincie Limburg. Dit kan via het versturen van een e-mail aan vastgoedbeheer@prvlimburg.nl, onder vermelding van: ‘Interesse perceel Neer sectie J nummer 355’.</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stigen van een zakelijk recht van opstal en een recht van erfdienstbaarheid op grond van de Provincie Limburg ten behoeve van Enexis Netbeheerder B.V.</meta:user-defined>
    <meta:user-defined meta:name="DCTERMS.W3CDTF/DCTERMS.available">2025-03-03</meta:user-defined>
    <meta:user-defined meta:name="DCTERMS.W3CDTF/OVERHEIDop.jaargang">2025</meta:user-defined>
    <meta:user-defined meta:name="OVERHEIDop.publicationIssue">3141</meta:user-defined>
    <meta:user-defined meta:name="OVERHEIDop.PrbID/DC.identifier">prb-2025-3141</meta:user-defined>
    <meta:user-defined meta:name="OVERHEIDop.versieInformatie"/>
  </office:meta>
</office:document-meta>
</file>