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Eraspo B.V., Meijelseweg 53 te Heusden (gem. A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Eraspo B.V.</text:p>
            <text:p text:style-name="common-al">Locatie : ​Meijelseweg 53 te Heusden (gem. Asten)</text:p>
            <text:p text:style-name="common-al">Activiteit : Omgevingsplanactiviteit (bouwwerken), omgevingsplanactiviteit (vellen van houtopstanden), bouwactiviteit (technisch)</text:p>
            <text:p text:style-name="common-al">Voor : Het bouwen van een machineloods met kantoor en het kappen van 3 bomen </text:p>
            <text:p text:style-name="common-al">Aanvraagdatum : 08-01-2025 </text:p>
            <text:p text:style-name="common-al">DSO-kenmerk : 2025010801599</text:p>
            <text:p text:style-name="common-al">Zaaknummer : Z-2025-000689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00689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<text:span text:style-name="nadrukondlijn">info@ODZOB.nl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3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0689</meta:user-defined>
    <dc:language>nl</dc:language>
    <meta:user-defined meta:name="OVERHEIDop.locatietype/OVERHEIDop.gebiedsmarkering">Adres</meta:user-defined>
    <meta:user-defined meta:name="DC.title">Provincie Noord-Brabant – besluit verlengen beslistermijn – Eraspo B.V., Meijelseweg 53 te Heusden (gem. Asten)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37</meta:user-defined>
    <meta:user-defined meta:name="OVERHEIDop.PrbID/DC.identifier">prb-2025-3137</meta:user-defined>
    <meta:user-defined meta:name="OVERHEIDop.versieInformatie"/>
  </office:meta>
</office:document-meta>
</file>