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een nanodrillboring langs de N206 te Katwijk (11570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telecommunicatiekabel middels het uitvoeren van een nanodrillboring langs de provinciale weg N206, plaatselijk bekend als Provincialeweg, ter hoogte van km 21.480 (zuidoostzijde), 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9-01-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3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3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3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936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uitvoeren van een nanodrillboring langs de N206 te Katwijk (115706)</meta:user-defined>
    <meta:user-defined meta:name="DCTERMS.W3CDTF/DCTERMS.available">2025-03-03</meta:user-defined>
    <meta:user-defined meta:name="DCTERMS.W3CDTF/OVERHEIDop.jaargang">2025</meta:user-defined>
    <meta:user-defined meta:name="OVERHEIDop.publicationIssue">3135</meta:user-defined>
    <meta:user-defined meta:name="OVERHEIDop.PrbID/DC.identifier">prb-2025-3135</meta:user-defined>
    <meta:user-defined meta:name="OVERHEIDop.versieInformatie"/>
  </office:meta>
</office:document-meta>
</file>