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van tijdelijke bebording ten behoeve van het evenement ‘Lammetjesdagen’, langs de provinciale wegen N270, Eindhoven - Well, kilometrering van 31.6 tot 32.4, aan beide zijden van de weg, alsook aan de provinciale weg N277, Zeeland – Kessel, kilometrering van 37.2 tot 37.5, aan beide zijden van de weg. Omgeving Deurneseweg 168, 5813AC Yeselsteyn, Z2024-00002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tijdelijke bebording ten behoeve van het evenement ‘Lammetjesdagen’ langs de provinciale wegen N270, Eindhoven - Well, kilometrering van 31.6 tot 32.4, aan beide zijden van de weg, alsook aan de provinciale weg N277, Zeeland – Kessel, kilometrering van 37.2 tot 37.5, aan beide zijden van de weg. Omgeving Deurneseweg 168, 5813AC Yeselsteyn.</text:p>
            <text:p text:style-name="common-al">Belanghebbenden kunnen binnen zes weken na de dag waarop dit besluit is verzonden bezwaar maken onder vermelding van zaaknummer Z2024-00002371.</text:p>
            <text:p text:style-name="common-al">Het besluit is verzonden op 27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3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71</meta:user-defined>
    <dc:language>nl</dc:language>
    <meta:user-defined meta:name="OVERHEIDop.locatietype/OVERHEIDop.gebiedsmarkering">Vlak</meta:user-defined>
    <meta:user-defined meta:name="DC.title">Kennisgeving omgevingsvergunning plaatsen van tijdelijke bebording ten behoeve van het evenement ‘Lammetjesdagen’, langs de provinciale wegen N270, Eindhoven - Well, kilometrering van 31.6 tot 32.4, aan beide zijden van de weg, alsook aan de provinciale weg N277, Zeeland – Kessel, kilometrering van 37.2 tot 37.5, aan beide zijden van de weg. Omgeving Deurneseweg 168, 5813AC Yeselsteyn, Z2024-00002371</meta:user-defined>
    <meta:user-defined meta:name="OVERHEIDop.datumEindeReactietermijn">2025-04-10</meta:user-defined>
    <meta:user-defined meta:name="OVERHEIDop.terinzageleggingBG">https://jeleefomgeving.nl/inzien/001737430/9240b7ba-c8c4-4225-876a-509ece969caa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34</meta:user-defined>
    <meta:user-defined meta:name="OVERHEIDop.PrbID/DC.identifier">prb-2025-3134</meta:user-defined>
    <meta:user-defined meta:name="OVERHEIDop.versieInformatie"/>
  </office:meta>
</office:document-meta>
</file>