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7, Zeeland - Kessel, kilometrering van 45.4 tot 45.5, aan de linkerzijde van de weg. Omgeving Griendtsveenseweg 12, 5966 PW America, Z2024-00002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7, Zeeland - Kessel, kilometrering van 45.4 tot 45.5, aan de linkerzijde van de weg. Omgeving Griendtsveenseweg 12, 5966 PW America.</text:p>
            <text:p text:style-name="common-al">Belanghebbenden kunnen binnen zes weken na de dag waarop dit besluit is verzonden bezwaar maken onder vermelding van zaaknummer Z2024-00002348.</text:p>
            <text:p text:style-name="common-al">Het besluit is verzonden op 27-2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3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3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3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48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7, Zeeland - Kessel, kilometrering van 45.4 tot 45.5, aan de linkerzijde van de weg. Omgeving Griendtsveenseweg 12, 5966 PW America, Z2024-00002348</meta:user-defined>
    <meta:user-defined meta:name="OVERHEIDop.datumEindeReactietermijn">2025-04-10</meta:user-defined>
    <meta:user-defined meta:name="OVERHEIDop.terinzageleggingBG">https://jeleefomgeving.nl/inzien/001737430/232bb7ba-f424-4436-8cb3-636e0efcb050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31</meta:user-defined>
    <meta:user-defined meta:name="OVERHEIDop.PrbID/DC.identifier">prb-2025-3131</meta:user-defined>
    <meta:user-defined meta:name="OVERHEIDop.versieInformatie"/>
  </office:meta>
</office:document-meta>
</file>