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uwsestraatweg B.V., Wouwsestraatweg 66 Bergen op Zoom - Z/245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Wouwsestraatweg 66, 4621 JB te Bergen op Zoom</text:p>
            <text:p text:style-name="common-al">Zaaknummer: Z/245206</text:p>
            <text:p text:style-name="common-al">Activiteit: Flora- en fauna-activiteit</text:p>
            <text:p text:style-name="common-al">Datum ontvangen: 2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206</meta:user-defined>
    <dc:language>nl</dc:language>
    <meta:user-defined meta:name="OVERHEIDop.locatietype/OVERHEIDop.gebiedsmarkering">Adres</meta:user-defined>
    <meta:user-defined meta:name="DC.title">Provincie Noord-Brabant – Omgevingsvergunning aangevraagd – Wouwsestraatweg B.V., Wouwsestraatweg 66 Bergen op Zoom - Z/245206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0</meta:user-defined>
    <meta:user-defined meta:name="OVERHEIDop.PrbID/DC.identifier">prb-2025-3130</meta:user-defined>
    <meta:user-defined meta:name="OVERHEIDop.versieInformatie"/>
  </office:meta>
</office:document-meta>
</file>