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maken van een uitstroomvoorziening ter hoogte van het adres Dokter Perquinstraat 46 in Leidschendam (97384)</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maken van een uitstroomvoorziening langs de Vliet ter hoogte van Klein Plaspoelpolder, Dokter Perquinstraat 46, 2265BJ Leidschendam in de periode van 24 februari 2025 tot en met 21 maart 2025.</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text:p>
            <text:p text:style-name="common-al">
            <text:span text:style-name="nadrukvet">Bent u het niet eens met de omgevingsvergunning?</text:span>
          </text:p>
            <text:p text:style-name="common-al">U kunt de provincie Zuid-Holland tot en met 09-04-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list-item>
            </text:list>
            <text:p text:style-name="common-al">Gedeputeerde staten van Zuid-Holland</text:p>
            <text:p text:style-name="common-al">t.a.v. Het Awb-secretariaat</text:p>
            <text:p text:style-name="common-al">Postbus 90602</text:p>
            <text:p text:style-name="common-al">2509 LP Den Haag</text:p>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129</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129</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129</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28701</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maken van een uitstroomvoorziening ter hoogte van het adres Dokter Perquinstraat 46 in Leidschendam (97384)</meta:user-defined>
    <meta:user-defined meta:name="DCTERMS.W3CDTF/DCTERMS.available">2025-03-03</meta:user-defined>
    <meta:user-defined meta:name="DCTERMS.W3CDTF/OVERHEIDop.jaargang">2025</meta:user-defined>
    <meta:user-defined meta:name="OVERHEIDop.publicationIssue">3129</meta:user-defined>
    <meta:user-defined meta:name="OVERHEIDop.PrbID/DC.identifier">prb-2025-3129</meta:user-defined>
    <meta:user-defined meta:name="OVERHEIDop.versieInformatie"/>
  </office:meta>
</office:document-meta>
</file>