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rioolpersleiding en het maken van een gestuurde boring hiervoor in de gemeente Koggenland in de provinciale weg N247 vanaf 57.592 t/m 57.628, verzonden 25 februari 2025, zaaknummer 236775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rioolpersleiding en het maken van een gestuurde boring hiervoor in de gemeente Koggenland in de provinciale weg N247 vanaf 57.592 t/m 57.628.</text:p>
            <text:p text:style-name="common-al">De vergunning is geregistreerd onder kenmerk: 236775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2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2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rioolpersleiding en het maken van een gestuurde boring hiervoor in de gemeente Koggenland in de provinciale weg N247 vanaf 57.592 t/m 57.628, verzonden 25 februari 2025, zaaknummer 2367750</meta:user-defined>
    <meta:user-defined meta:name="DCTERMS.W3CDTF/DCTERMS.available">2025-03-03</meta:user-defined>
    <meta:user-defined meta:name="DCTERMS.W3CDTF/OVERHEIDop.jaargang">2025</meta:user-defined>
    <meta:user-defined meta:name="OVERHEIDop.publicationIssue">3128</meta:user-defined>
    <meta:user-defined meta:name="OVERHEIDop.PrbID/DC.identifier">prb-2025-3128</meta:user-defined>
    <meta:user-defined meta:name="OVERHEIDop.versieInformatie"/>
  </office:meta>
</office:document-meta>
</file>