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Verkeersbesluit N227 Parallel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Utrechtse Heuvelrug, N227, verlaging maximumsnelheid</text:span>
            <text:span text:style-name="nadrukvet">p</text:span>
            <text:span text:style-name="nadrukvet">arallelweg</text:span>
            <text:span text:style-name="nadrukvet">.</text:span>
          </text:p>
            <text:p text:style-name="al"/>
            <text:p text:style-name="al">Besluit van de provincie Utrecht van 3 maart 2025, nummer UTSP-967621710-67310, tot vaststelling van verkeersmaatregelen ten behoeve:</text:p>
            <text:list text:style-name="id1-3-2-1-1-4">
              <text:list-item text:style-override="id1-3-2-1-1-4-1">
                <text:number>•</text:number>
                <text:p text:style-name="al">van de verlaging van de maximumsnelheid van 60 naar 30 km/uur voor alle verkeer op de parallelweg van de N227 voor het deel gelegen tussen de Gooyerdijk en de Achterweg.</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De parallelwegen die onder andere veelal door fietsers en tractoren worden gebruikt wordt de snelheid teruggebracht naar 30 km/uur.</text:p>
            <text:p text:style-name="al"/>
            <text:p text:style-name="al">Er zijn door de omgeving zorgen geuit over de snelheden die gereden worden op de parallelweg van de N227. De parallelweg heeft een smal wegprofiel. Aanpassing hiervan heeft grote ruimtelijke en financiële consequenties. Over deze parallelweg gaat veel (brom)fietsverkeer, met name schoolverkeer. De huidige maximale snelheid op de parallelbaan is 60 km/uur. Deze wordt teruggebracht naar 30 km/uur.</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en stemt niet in met de maatregel. Met het plaatsen van de borden A1-30 ontstaat er geen gesloten snelheidsregime en er zijn geen aanvullende maatregelen genomen om een geloofwaardige inrichting bij deze snelheid te realiseren.</text:p>
            <text:p text:style-name="al"/>
            <text:p text:style-name="al">
            <text:span text:style-name="nadrukvet">Afweging belangen</text:span>
          </text:p>
            <text:p text:style-name="al">Naar aanleiding van de verlaging van de maximumsnelheid op de parallelweg van de N227 en op basis van het provinciale beleid om de verkeersveiligheid te verhogen, hebben wij besloten om de snelheid op de parallelweg van de N227 te verlagen naar 30 kilometer per uur voor het deel tussen de Gooyerdijk en de Achterweg. De verwachting is dat door verlaging van de snelheid, de veiligheid voor alle weggebruikers en het fietscomfort verbeterd. </text:p>
            <text:p text:style-name="al"/>
            <text:p text:style-name="al">De maatregelen zullen leiden tot een veiliger verkeersafwikkeling op de parallelweg van de provinciale weg N227. Dit dient de belangen van de weggebruikers en omwonenden. Gelet hierop en het gegeven dat de maatregelen in overleg met de omwonenden en de gemeente Utrechtse Heuvelrug tot stand zijn gekomen, verwachten wij niet dat door de maatregelen belangen onevenredig zullen worden geschaad.</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arallelweg van de provinciale weg N227:</text:p>
            <text:p text:style-name="al"/>
            <text:p text:style-name="al">
            <text:span text:style-name="nadrukondlijn">Plaatsen:</text:span>
          </text:p>
            <text:list text:style-name="id1-3-2-1-1-34">
              <text:list-item text:style-override="id1-3-2-1-1-34-1">
                <text:number>•</text:number>
                <text:p text:style-name="al">borden A1-30 (30 km/uur) van bijlage I van het RVV 1990 waarmee een maximumsnelheid van 30 kilometer per uur voor alle verkeer geldt op de parallelweg van de N227, tussen de Gooijerdijk en de Achterweg.</text:p>
              </text:list-item>
            </text:list>
            <text:p text:style-name="al"/>
            <text:p text:style-name="al">
            <text:span text:style-name="nadrukondlijn">Verwijderen:</text:span>
          </text:p>
            <text:list text:style-name="id1-3-2-1-1-37">
              <text:list-item text:style-override="id1-3-2-1-1-37-1">
                <text:number>•</text:number>
                <text:p text:style-name="al">borden A1-60 (60 km/uur) van bijlage I van het RVV 1990 op de parallelweg van de N227, tussen de Gooijerdijk en de Achterweg.</text:p>
              </text:list-item>
            </text:list>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 N227 parallelweg tussen de Gooyerdijk en de Acht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67310</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N227 Parallelweg</meta:user-defined>
    <meta:user-defined meta:name="DCTERMS.W3CDTF/DCTERMS.available">2025-03-03</meta:user-defined>
    <meta:user-defined meta:name="OVERHEIDop.externeBijlage">Bijlage N227 parallelweg|exb-2025-7768</meta:user-defined>
    <meta:user-defined meta:name="DCTERMS.W3CDTF/OVERHEIDop.jaargang">2025</meta:user-defined>
    <meta:user-defined meta:name="OVERHEIDop.publicationIssue">3126</meta:user-defined>
    <meta:user-defined meta:name="OVERHEIDop.PrbID/DC.identifier">prb-2025-3126</meta:user-defined>
    <meta:user-defined meta:name="OVERHEIDop.versieInformatie"/>
  </office:meta>
</office:document-meta>
</file>