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d4ea99e-40bb-47a5-8d49-41d261bd42d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office:automatic-styles>
  <office:body>
    <office:text>
      <text:p text:style-name="new_page_staatscourant"/>
      <text:p text:style-name="single-kop-titel">Verkeersbesluit N227 Doornseweg/Langbroekerweg</text:p>
      <text:section text:name="regeling_id1-3-2" text:style-name="regeling">
        <text:section text:name="aanhef_id1-3-2-1" text:style-name="aanhef">
          <text:section text:name="afkondiging_id1-3-2-1-1" text:style-name="afkondiging">
            <text:p text:style-name="afkondiging_top"/>
            <text:p text:style-name="al">
            <text:span text:style-name="nadrukvet">Provincie Utrecht, </text:span>
            <text:span text:style-name="nadrukvet">gemeente Utrechtse Heuvelrug, N227, verlaging maximumsnelheid.</text:span>
          </text:p>
            <text:p text:style-name="al"/>
            <text:p text:style-name="al">Besluit van de provincie Utrecht van 3 maart 2025, nummer UTSP-967621710-67308, tot vaststelling van verkeersmaatregelen ten behoeve:</text:p>
            <text:list text:style-name="id1-3-2-1-1-4">
              <text:list-item text:style-override="id1-3-2-1-1-4-1">
                <text:number>•</text:number>
                <text:p text:style-name="al">van de verlaging van de maximumsnelheid van 80 naar 60 km/uur voor alle verkeer op de N227 voor het deel gelegen tussen hmp. 12.0 en hmp. 13.5.</text:p>
              </text:list-item>
            </text:list>
            <text:p text:style-name="al"/>
            <text:p text:style-name="al">
            <text:span text:style-name="nadrukvet">Gebruikte afkortingen</text:span>
          </text:p>
            <text:p text:style-name="al">RVV = Reglement Verkeersregels en Verkeerstekens 1990</text:p>
            <text:p text:style-name="al">BABW = Besluit Administratieve Bepalingen inzake het Wegverkeer</text:p>
            <text:p text:style-name="al">Hmp. = hectometerpaal</text:p>
            <text:p text:style-name="al"/>
            <text:p text:style-name="al">
            <text:span text:style-name="nadrukvet">Overwegingen</text:span>
          </text:p>
            <text:p text:style-name="al">In juni 2022 heeft de provincie een Netwerkperspectief Provinciale Wegen 2040 vastgesteld waarin knelpunten op gebied van verkeersveiligheid, leefbaarheid en doorstroming zijn aangegeven. Het Netwerkperspectief draagt bij aan een gezonde mobiliteit door de leefbaarheid voor mensen en dieren langs de provinciale wegen, de verkeerveiligheid en de oversteekbaarheid, en de bereikbaarheid beter met elkaar in balans te brengen met een doelmatige en geloofwaardige maximumsnelheid op provinciale trajecten. De N227, voor het deel gelegen tussen hmp. 12.0 en hmp. 13.5, komt op basis van het Netwerkperspectief in aanmerking voor een snelheidsverlaging van 80 km/uur naar 60 km/uur.</text:p>
            <text:p text:style-name="al"/>
            <text:p text:style-name="al">De provincie Utrecht introduceert de gebiedsontsluitingsweg met 60 km/uur (GOW60). Voor deze type weg zijn nog geen richtlijnen voor de weginrichting. De snelheidslimiet van 60 km/uur moet doelmatig zijn en voor de weggebruiker geloofwaardig waardoor de geluidshinder afneemt en/of de verkeersveiligheid op knelpunten toeneemt.</text:p>
            <text:p text:style-name="al"/>
            <text:p text:style-name="al">Het Netwerkperspectief bevat een afwegingskader om te bepalen of een weg een snelheidsregime</text:p>
            <text:p text:style-name="al">van 60 km/u kan krijgen. Dit afwegingskader is bij het opstellen van het Netwerkperspectief voor het</text:p>
            <text:p text:style-name="al">gehele provinciale wegennet op hoofdlijnen doorlopen en op basis daarvan is bepaald op welke</text:p>
            <text:p text:style-name="al">trajecten mogelijk 60 km/u wordt ingevoerd.</text:p>
            <text:p text:style-name="al"/>
            <text:p text:style-name="al">In 2025 staat vervanging van het asfalt gepland voor de N227 en wordt de inrichting van de weg aangepast passend bij een GOW60. Hiermee worden diverse verbeteringen op het vlak van verkeersveiligheid doorgevoerd. Ter hoogte van oversteekplaatsen voor langzaam verkeer wordt de maximumsnelheid verlaagt naar 60 km/uur. Om op een traject niet te veel verschillenden snelheidslimieten te hebben wordt op korte stukken tussen twee snelheidsverlagingen de maximumsnelheid ook verlaagd naar 60 km/uur voor een homogeen snelheidsregime. Dit conform één van de uitgangspunten van Duurzaam Veilig namelijk een homogeen snelheidsbeeld. Het betreft stukken waar men door het optrekken tot 80 km/uur en het kort daarop weer afremmen naar 60 km/uur niet in de gelegenheid is om enige tijd 80 km/uur te rijden. Of stukken waar men door het vele vrachtverkeer geen 80 km/uur kan rijden.</text:p>
            <text:p text:style-name="al"/>
            <text:p text:style-name="al">
            <text:span text:style-name="nadrukcur">Opbouw dwarsprofiel</text:span>
          </text:p>
            <text:p text:style-name="al">In beginsel is gezocht naar een onderscheidend dwarsprofiel ten opzichte van een gebiedsontsluitingsweg 80 km/h. Op een gebiedsontsluitingsweg wordt veel verkeer in twee richtingen afgewikkeld. Mede hierdoor is in het standaard GOW80 profiel een dubbele as-markering aanwezig om voldoende afstand te creëren zodat voertuigen elkaar veilig kunnen passerende in tegengestelde richting. De GOW60 dwarsprofiel bevat een dubbele as-markering van 15 centimeter breed heeft een opvallende paarse kleur tussen de dubbele as-markering.</text:p>
            <text:p text:style-name="al"/>
            <text:p text:style-name="al">
            <draw:frame><draw:text-box><text:section text:name="plaatje_id1-3-2-1-1-26-1" text:style-name="plaatje">
              <text:p text:style-name="illustratie_id1-3-2-1-1-26-1-1"><draw:frame draw:style-name="illustratie_id1-3-2-1-1-26-1-1" text:anchor-type="paragraph" svg:width="129.3mm" svg:height="101.6mm"><draw:image xlink:href="Pictures/Afbeelding1ied4ea99e-40bb-47a5-8d49-41d261bd42de.png" xlink:type="simple"/></draw:frame></text:p>
            </text:section></draw:text-box></draw:frame>
          </text:p>
            <text:p text:style-name="al"/>
            <text:p text:style-name="al">
            <text:span text:style-name="nadrukvet">Noodzaak en doelstelling verkeersbesluit</text:span>
          </text:p>
            <text:p text:style-name="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zoveel mogelijk waarborgen van de vrijheid van verkeer, het voorkomen of beperken van door het verkeer veroorzaakte overlast, hinder of schade alsmede de gevolgen voor het milieu en het bevorderen van een doelmatig of zuinig energiegebruik. Deze belangen zijn genoemd in artikel 2 van de Wegenverkeerswet 1994.</text:p>
            <text:p text:style-name="al"/>
            <text:p text:style-name="al">
            <text:span text:style-name="nadrukvet">Verplicht overleg politie</text:span>
          </text:p>
            <text:p text:style-name="al">Zoals in artikel 24 van het BABW is voorgeschreven, is overleg gepleegd met de korpschef van de nationale politie over deze verkeersmaatregel. De daartoe gemachtigde medewerker verkeersadvisering van de politie adviseert negatief maar stemt in met de maatregel voor wat betreft de bebording onder het voorbehoud/voorwaarde dat:</text:p>
            <text:list text:style-name="id1-3-2-1-1-33">
              <text:list-item text:style-override="id1-3-2-1-1-33-1">
                <text:number>•</text:number>
                <text:p text:style-name="al">de 60-km zone zelfhandhavend moet zijn;</text:p>
              </text:list-item>
              <text:list-item text:style-override="id1-3-2-1-1-33-2">
                <text:number>•</text:number>
                <text:p text:style-name="al">de politie geen structurele snelheidscontroles zal houden.</text:p>
              </text:list-item>
            </text:list>
            <text:p text:style-name="al"/>
            <text:p text:style-name="al">
            <text:span text:style-name="nadrukvet">Afweging belangen</text:span>
          </text:p>
            <text:p text:style-name="al">Naar aanleiding van de verlaging van de maximumsnelheid op de N227 en op basis van het provinciale beleid om de verkeersveiligheid te verhogen, hebben wij besloten om de snelheid op de N227 te verlagen naar 60 kilometer per uur voor het deel tussen hmp. 12.0 en hmp. 13.5 en in te richten als een GOW60. De verwachting is dat door verlaging van de snelheid, de veiligheid voor alle weggebruikers verbetert. </text:p>
            <text:p text:style-name="al"/>
            <text:p text:style-name="al">De maatregelen zullen leiden tot een veiliger verkeersafwikkeling op de provinciale weg N227. Dit dient de belangen van de weggebruikers en omwonenden. Gelet hierop en het gegeven dat de maatregelen in overleg met de omwonenden en de gemeente Utrechtse Heuvelrug tot stand zijn gekomen, verwachten wij niet dat door de maatregelen belangen onevenredig zullen worden geschaad. De maatregelen dragen tevens bij aan een betere leefbaarheid, ruimtelijke kwaliteit, een verbetering van de oversteekbaarheid voor fauna en fietsers en bereikbaarheid van de omwonenden en medegebruikers van de provinciale weg N227.</text:p>
            <text:p text:style-name="al"/>
            <text:p text:style-name="al">
            <text:span text:style-name="nadrukvet">Bevoegdheid</text:span>
          </text:p>
            <text:p text:style-name="al">De weggedeelten waar deze maatregelen worden getroffen, zijn in beheer bij de provincie Utrecht. Daarom zijn wij, Gedeputeerde Staten van Utrecht, op grond van artikel 18, lid 1, sub b, van de Wegenverkeerswet 1994 het bevoegde bestuursorgaan om dit verkeersbesluit te nemen.</text:p>
            <text:p text:style-name="al"/>
            <text:p text:style-name="al">
            <text:span text:style-name="nadrukvet">Besluit</text:span>
          </text:p>
            <text:p text:style-name="al">De volgende maatregelen worden uitgevoerd op de provinciale weg N227:</text:p>
            <text:p text:style-name="al"/>
            <text:p text:style-name="al">
            <text:span text:style-name="nadrukondlijn">Plaatsen:</text:span>
          </text:p>
            <text:list text:style-name="id1-3-2-1-1-47">
              <text:list-item text:style-override="id1-3-2-1-1-47-1">
                <text:number>•</text:number>
                <text:p text:style-name="al">borden A1-60 (60 km/uur) van bijlage I van het RVV 1990 waarmee een maximumsnelheid van 60 kilometer per uur voor alle verkeer geldt op de N227, tussen hmp. 12.0 en hmp. 13.5.</text:p>
              </text:list-item>
              <text:list-item text:style-override="id1-3-2-1-1-47-2">
                <text:number>•</text:number>
                <text:p text:style-name="al">borden B3 van bijlage I van het RVV 1990 waarmee de kruising van de N227 met de Gooijerdijk en met de Achtwerweg als voorrangskruisingen worden ingesteld.</text:p>
              </text:list-item>
            </text:list>
            <text:p text:style-name="al"/>
            <text:p text:style-name="al">
            <text:span text:style-name="nadrukondlijn">Verwijderen:</text:span>
          </text:p>
            <text:list text:style-name="id1-3-2-1-1-50">
              <text:list-item text:style-override="id1-3-2-1-1-50-1">
                <text:number>•</text:number>
                <text:p text:style-name="al">borden A2-50 (einde 50 km/uur) van bijlage I van het RVV 1990 op de komgrens Langbroek.</text:p>
              </text:list-item>
              <text:list-item text:style-override="id1-3-2-1-1-50-2">
                <text:number>•</text:number>
                <text:p text:style-name="al">borden B1 van bijlage I van het RVV 1990 waarmee de voorrangsweg op de N227 wordt opgeheven.</text:p>
              </text:list-item>
            </text:list>
            <text:p text:style-name="al"/>
            <text:p text:style-name="al">De bebording plaatsen zoals aangegeven op de bij dit besluit behorende tekeningen.</text:p>
            <text:p text:style-name="al"/>
            <text:p text:style-name="al">
            <text:span text:style-name="nadrukvet">Aandachtspunt</text:span>
          </text:p>
            <text:p text:style-name="al">Dit besluit laat de eventuele toepassing van de Omgevingsverordening provincie Utrecht 2022 onverlet</text:p>
            <text:p text:style-name="al"/>
            <text:p text:style-name="al">Gedeputeerde Staten van Utrecht,</text:p>
            <text:p text:style-name="al">namens hen,</text:p>
            <text:p text:style-name="al"/>
            <text:p text:style-name="al"/>
            <text:p text:style-name="al"/>
            <text:p text:style-name="al"/>
            <text:p text:style-name="al">M. Stangenberger</text:p>
            <text:p text:style-name="al">Teamleider domein Mobiliteit</text:p>
            <text:p text:style-name="al"/>
          </text:section>
        </text:section>
        <text:section text:name="regeling-tekst_id1-3-2-2" text:style-name="regeling-tekst">
          <text:section text:name="tekst_id1-3-2-2-1" text:style-name="tekst">
            <text:p text:style-name="common-al">
            <text:span text:style-name="nadrukvet">Bekendmaking</text:span>
          </text:p>
            <text:p text:style-name="common-al">Dit verkeersbesluit ligt met bijbehorende tekening vanaf bekendmaking gedurende zes weken ter inzage in het provinciehuis van Utrecht en is in te zien na telefonische afspraak via +31302589111.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common-al">
            <text:span text:style-name="nadrukvet">Rechtsbescherming</text:span>
          </text:p>
            <text:p text:style-name="common-al">Bent u het niet eens met dit verkeersbesluit? Bel ons dan eerst even. Onze medewerkers kunnen uw vragen beantwoorden. Misschien is het dan niet meer nodig om bezwaar te maken. Bent u het nog steeds niet eens met dit verkeersbesluit dan kunt u bezwaar maken. Tegen dit besluit kunnen belanghebbenden binnen zes weken na de dag van verzending een bezwaarschrift bij het college van Gedeputeerde Staten van Utrecht indienen:</text:p>
            <text:p text:style-name="common-al">Digitaal: gebruikt u hiervoor het formulier “Bezwaar tegen beslissing provinciaal bestuur met DigiD”.</text:p>
            <text:p text:style-name="common-al">Uw DigiD geldt als ondertekening. U vindt het formulier via: <text:a xlink:href="https://www.provincie-utrecht.nl/loket/klacht-bezwaar-melding-doorgeven" xlink:type="simple">https://www.provincie-utrecht.nl/loket/klacht-bezwaar-melding-doorgeven</text:a>.</text:p>
            <text:p text:style-name="common-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common-al"/>
            <text:p text:style-name="common-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voor de hoogte van het griffierecht: <text:a xlink:href="https://www.rechtspraak.nl/Naar-de-rechter/Kosten-rechtszaak/griffierecht" xlink:type="simple">https://www.rechtspraak.nl/Naar-de-rechter/Kosten-rechtszaak/griffierecht</text:a>).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2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2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2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Provincie/DC.creator">Utrecht</meta:user-defined>
    <meta:user-defined meta:name="OVERHEID.Provincie/OVERHEID.authority">Utrecht</meta:user-defined>
    <meta:user-defined meta:name="OVERHEID.Informatietype/DC.type">officiële publicatie</meta:user-defined>
    <meta:user-defined meta:name="OVERHEIDop.Rubriek/DC.type">verkeersbesluit of -mededeling</meta:user-defined>
    <meta:user-defined meta:name="OVERHEID.Provinci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Utrecht - Verlaging maximumsnelheid - N227 tussen hmp. 12.0 en hmp. 13.5</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TSP-967621710-67308</meta:user-defined>
    <meta:user-defined meta:name="OVERHEIDop.verkeersbordcode">A1</meta:user-defined>
    <meta:user-defined meta:name="OVERHEIDop.verkeersbordcode">A2</meta:user-defined>
    <meta:user-defined meta:name="OVERHEIDop.verkeersbordcode">B1</meta:user-defined>
    <meta:user-defined meta:name="OVERHEIDop.verkeersbordcode">B3</meta:user-defined>
    <dc:language>nl</dc:language>
    <meta:user-defined meta:name="OVERHEIDop.locatietype/OVERHEIDop.gebiedsmarkering">Lijn</meta:user-defined>
    <meta:user-defined meta:name="DC.title">Verkeersbesluit N227 Doornseweg/Langbroekerweg</meta:user-defined>
    <meta:user-defined meta:name="DCTERMS.W3CDTF/DCTERMS.available">2025-03-03</meta:user-defined>
    <meta:user-defined meta:name="OVERHEIDop.externeBijlage">Bijlage N227|exb-2025-7767</meta:user-defined>
    <meta:user-defined meta:name="DCTERMS.W3CDTF/OVERHEIDop.jaargang">2025</meta:user-defined>
    <meta:user-defined meta:name="OVERHEIDop.publicationIssue">3125</meta:user-defined>
    <meta:user-defined meta:name="OVERHEIDop.PrbID/DC.identifier">prb-2025-3125</meta:user-defined>
    <meta:user-defined meta:name="OVERHEIDop.versieInformatie"/>
  </office:meta>
</office:document-meta>
</file>