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1141ab-1f03-4c33-b096-3860d8f45a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office:automatic-styles>
  <office:body>
    <office:text>
      <text:p text:style-name="new_page_staatscourant"/>
      <text:p text:style-name="single-kop-titel">Verkeersbesluit N225 Leersumsestraat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Utrechtse Heuvelrug, </text:span>
            <text:span text:style-name="nadrukvet">N225</text:span>
            <text:span text:style-name="nadrukvet">, verlaging maximumsnelheid.</text:span>
          </text:p>
            <text:p text:style-name="al"/>
            <text:p text:style-name="al">Besluit van de provincie Utrecht van 3 maart 2025, nummer UTSP-967621710-67312, tot vaststelling van verkeersmaatregelen ten behoeve:</text:p>
            <text:list text:style-name="id1-3-2-1-1-4">
              <text:list-item text:style-override="id1-3-2-1-1-4-1">
                <text:number>•</text:number>
                <text:p text:style-name="al">van de verlaging van de maximumsnelheid van 80 naar 60 km/uur voor alle verkeer op de N225 voor het deel gelegen tussen hmp. 20.65 en hmp. 25.2.</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N225, voor het deel gelegen tussen hmp. 20.65 en hmp. 25.2, komt op basis van het Netwerkperspectief in aanmerking voor een snelheidsverlaging van 80 km/uur naar 60 km/uur.</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Het Netwerkperspectief bevat een afwegingskader om te bepalen of een weg een snelheidsregime</text:p>
            <text:p text:style-name="al">van 60 km/u kan krijgen. Dit afwegingskader is bij het opstellen van het Netwerkperspectief voor het</text:p>
            <text:p text:style-name="al">gehele provinciale wegennet op hoofdlijnen doorlopen en op basis daarvan is bepaald op welke</text:p>
            <text:p text:style-name="al">trajecten mogelijk 60 km/u wordt ingevoerd.</text:p>
            <text:p text:style-name="al"/>
            <text:p text:style-name="al">In 2025 staat vervanging van het asfalt gepland voor de N225 en wordt de inrichting van de weg aangepast passend bij een GOW60. Hiermee worden diverse verbeteringen op het vlak van verkeersveiligheid doorgevoerd. Ter hoogte van oversteekplaatsen voor langzaam verkeer wordt de maximumsnelheid verlaagt naar 60 km/uur. Om op een traject niet te veel verschillenden snelheidslimieten te hebben wordt op korte stukken tussen twee snelheidsverlagingen de maximumsnelheid ook verlaagd naar 60 km/uur voor een homogeen snelheidsregime. Dit conform één van de uitgangspunten van Duurzaam Veilig namelijk een homogeen snelheidsbeeld. Het betreft stukken waar men door het optrekken tot 80 km/uur en het kort daarop weer afremmen naar 60 km/uur niet in de gelegenheid is om enige tijd 80 km/uur te rijden. Of stukken waar men door het vele vrachtverkeer geen 80 km/uur kan rijden.</text:p>
            <text:p text:style-name="al"/>
            <text:p text:style-name="al">
            <text:span text:style-name="nadrukcur">Opbouw dwarsprofiel</text:span>
          </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26-1" text:style-name="plaatje">
              <text:p text:style-name="illustratie_id1-3-2-1-1-26-1-1"><draw:frame draw:style-name="illustratie_id1-3-2-1-1-26-1-1" text:anchor-type="paragraph" svg:width="129.3mm" svg:height="101.6mm"><draw:image xlink:href="Pictures/Afbeelding1i341141ab-1f03-4c33-b096-3860d8f45a33.pn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en stemt niet in met de maatregel. Vanuit de CROW zijn er geen richtlijnen bekend voor de inrichting van een GOW60 en is het dus niet mogelijk om te controleren of de weg aan de inrichtingseisen van het CROW voldoet.</text:p>
            <text:p text:style-name="al"/>
            <text:p text:style-name="al">
            <text:span text:style-name="nadrukvet">Afweging belangen</text:span>
          </text:p>
            <text:p text:style-name="al">Naar aanleiding van de verlaging van de maximumsnelheid op de N225 en op basis van het provinciale beleid om de verkeersveiligheid te verhogen, hebben wij besloten om de snelheid op de N225 te verlagen naar 60 kilometer per uur voor het deel tussen hmp. 20.65 en hmp. 25.2 en in te richten als een GOW60. De verwachting is dat door verlaging van de snelheid, de veiligheid voor alle weggebruikers verbetert. </text:p>
            <text:p text:style-name="al"/>
            <text:p text:style-name="al">De maatregelen zullen leiden tot een veiliger verkeersafwikkeling op de provinciale weg N225. Dit dient de belangen van de weggebruikers en omwonenden. Gelet hierop en het gegeven dat de maatregelen in overleg met de omwonenden en de gemeente Utrechtse Heuvelrug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25.</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25:</text:p>
            <text:p text:style-name="al"/>
            <text:p text:style-name="al">
            <text:span text:style-name="nadrukondlijn">(Ver)p</text:span>
            <text:span text:style-name="nadrukondlijn">laatsen:</text:span>
          </text:p>
            <text:list text:style-name="id1-3-2-1-1-46">
              <text:list-item text:style-override="id1-3-2-1-1-46-1">
                <text:number>•</text:number>
                <text:p text:style-name="al">borden A1-60 en A2-60 (60 km/uur) van bijlage I van het RVV 1990 waarmee een maximumsnelheid van 60 kilometer per uur voor alle verkeer geldt op de N225, tussen hmp. 20.65 en hmp. 25.2.</text:p>
              </text:list-item>
              <text:list-item text:style-override="id1-3-2-1-1-46-2">
                <text:number>•</text:number>
                <text:p text:style-name="al">borden B3, B4 en B5 van bijlage I van het RVV 1990 waarmee de kruisingen van de N225 als voorrangskruisingen wordt ingesteld.</text:p>
              </text:list-item>
              <text:list-item text:style-override="id1-3-2-1-1-46-3">
                <text:number>•</text:number>
                <text:p text:style-name="al">borden D2 van bijlage I van het RVV 1990 op de middengeleiders van de N225 om bestuurders te gebieden de middengeleiders voorbij te gang aan de zijde die de pijl aangeeft.</text:p>
              </text:list-item>
            </text:list>
            <text:p text:style-name="al"/>
            <text:p text:style-name="al">
            <text:span text:style-name="nadrukondlijn">Verwijderen:</text:span>
          </text:p>
            <text:list text:style-name="id1-3-2-1-1-49">
              <text:list-item text:style-override="id1-3-2-1-1-49-1">
                <text:number>•</text:number>
                <text:p text:style-name="al">borden B1 van bijlage I van het RVV 1990 waarmee de voorrangsweg op de N225 wordt opgeheven.</text:p>
              </text:list-item>
            </text:list>
            <text:p text:style-name="al"/>
            <text:p text:style-name="al">De bebording plaatsen zoals aangegeven op de bij dit besluit behorende tekening “N225-T38-VO-D02-51057247-tvs_markering bebording” d.d. 13-02-2025.</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25 tussen hmp. 20.65 en hmp. 25.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7312</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D2</meta:user-defined>
    <dc:language>nl</dc:language>
    <meta:user-defined meta:name="OVERHEIDop.locatietype/OVERHEIDop.gebiedsmarkering">Lijn</meta:user-defined>
    <meta:user-defined meta:name="DC.title">Verkeersbesluit N225 Leersumsestraatweg</meta:user-defined>
    <meta:user-defined meta:name="DCTERMS.W3CDTF/DCTERMS.available">2025-03-03</meta:user-defined>
    <meta:user-defined meta:name="OVERHEIDop.externeBijlage">Bijlage N225|exb-2025-7765</meta:user-defined>
    <meta:user-defined meta:name="DCTERMS.W3CDTF/OVERHEIDop.jaargang">2025</meta:user-defined>
    <meta:user-defined meta:name="OVERHEIDop.publicationIssue">3123</meta:user-defined>
    <meta:user-defined meta:name="OVERHEIDop.PrbID/DC.identifier">prb-2025-3123</meta:user-defined>
    <meta:user-defined meta:name="OVERHEIDop.versieInformatie"/>
  </office:meta>
</office:document-meta>
</file>