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te Zoeterwoude-Rijndijk en het Rijn-Schiekanaal te Leiden op 11 mei 2025 (1143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ter hoogte van de Rijneke-Boulevard, kmp. 4.000, op 11 mei 2025 van 08.00 - 13.00 uur en voor het belemmeren van de scheepvaart op het Rijn-Schiekanaal op 11 mei 2025 door het tijdelijk niet bedienen van de Lammebrug tussen 08.50 - 11.30 uur, de Spanjaardsbrug tussen 09.30 - 15.00 uur, de Julius Caesarbrug tussen 12.50 - 14.00 uur en de Leiderdorpsebrug tussen 12.55 en 14.15 uur, ten behoeve van het houden van de 34e Leiden Marath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2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te Zoeterwoude-Rijndijk en het Rijn-Schiekanaal te Leiden op 11 mei 2025 (114379)</meta:user-defined>
    <meta:user-defined meta:name="DCTERMS.W3CDTF/DCTERMS.available">2025-03-03</meta:user-defined>
    <meta:user-defined meta:name="DCTERMS.W3CDTF/OVERHEIDop.jaargang">2025</meta:user-defined>
    <meta:user-defined meta:name="OVERHEIDop.publicationIssue">3121</meta:user-defined>
    <meta:user-defined meta:name="OVERHEIDop.PrbID/DC.identifier">prb-2025-3121</meta:user-defined>
    <meta:user-defined meta:name="OVERHEIDop.versieInformatie"/>
  </office:meta>
</office:document-meta>
</file>