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 Aanvraag vergunn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 gemeente Heerenveen een aanvraag om een omgevingsvergunning activiteit ontgrondingen op 7 januari 2025.</text:p>
            <text:p text:style-name="common-al">Betreft: bouwrijp maken.</text:p>
            <text:p text:style-name="common-al">Locatie: De Singels Skoatterwâld, gemeente Heerenveen.</text:p>
            <text:p text:style-name="common-al">Kenmerk: 2025-FUMO-0097913.</text:p>
            <text:p text:style-name="common-al">Er staat nog geen bezwaar- of beroepsprocedure open.</text:p>
            <text:p text:style-name="common-al">Voor inlichtingen neemt u contact op met de FUMO, e-mail ontgrondingen@fumo.nl of </text:p>
            <text:p text:style-name="last-al">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12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12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12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Migratie en integrat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Buurt</meta:user-defined>
    <meta:user-defined meta:name="DC.title">Gemeente Heerenveen  Aanvraag vergunning Omgevingswet</meta:user-defined>
    <meta:user-defined meta:name="DCTERMS.W3CDTF/DCTERMS.available">2025-01-10</meta:user-defined>
    <meta:user-defined meta:name="DCTERMS.W3CDTF/OVERHEIDop.jaargang">2025</meta:user-defined>
    <meta:user-defined meta:name="OVERHEIDop.publicationIssue">312</meta:user-defined>
    <meta:user-defined meta:name="OVERHEIDop.PrbID/DC.identifier">prb-2025-312</meta:user-defined>
    <meta:user-defined meta:name="OVERHEIDop.versieInformatie"/>
  </office:meta>
</office:document-meta>
</file>