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anvraag omgevingsvergunning – Waterschap Aa en Maas, Waardjesweg 50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 procedure</text:span>
          </text:p>
            <text:p text:style-name="common-al">Gedeputeerde Staten van Noord-Brabant maken bekend dat zij in het kader van de Omgevingswet de volgende aanvraag voor een omgevingsvergunning, waarbij de reguliere voorbereidingsprocedure van toepassing is, hebben ontvangen. </text:p>
            <text:p text:style-name="common-al">Bedrijf: Waterschap Aa en Maas.</text:p>
            <text:p text:style-name="common-al">Locatie: Waardjesweg 50 te Asten</text:p>
            <text:p text:style-name="common-al">Voor: het realiseren en in werking nemen van een ICABUS-installatie (In Channel Brush Screen) voor het uit het afvalwater verwijderen van cellulose en andere vezelachtige materialen op basis van mechanische afscheiding (filteren/zeven), het in de vergunning opnemen van zogenaamde proefnemingsvoorschriften om, ten diensten van de optimalisatie van de procesvoering, tijdelijke onderzoeksactiviteiten uit te kunnen voeren, het intrekken van de omgevingsvergunning voor de (reeds gesloopte) slibvergister waarin vergistbare restromen van derden werden verwerkt, het intrekken van de omgevingsvergunning voor zover die ziet op het accepteren van meer dan 50 ton per dag, per as, aangevoerde afvalwaterstromen van derden (die vrijkomen bij onderhoud aan rioolgemalen).</text:p>
            <text:p text:style-name="common-al">Aanvraagdatum: 11-10-2024</text:p>
            <text:p text:style-name="common-al">DSO-kenmerk: 20241011 01551 000</text:p>
            <text:p text:style-name="common-al">Nadat wij een besluit hebben genomen, wordt u in de gelegenheid gesteld om uw bezwaren kenbaar te maken.</text:p>
            <text:p text:style-name="common-al">
            <text:span text:style-name="nadrukvet">Informatie</text:span>
          </text:p>
            <text:p text:style-name="common-al">Aan deze procedure is het zaaknummer Z-2024-017753 gekoppeld. U dient bij correspondentie dit zaaknummer te vermelden. Indien u gebruik maakt van e-mail, dan verzoeken we u het zaaknummer in de onderwerpregel te plaatsen. Op deze manier wordt uw correspondentie meteen gekoppeld aan het zaaknummer in het zaaksyste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753</meta:user-defined>
    <dc:language>nl</dc:language>
    <meta:user-defined meta:name="OVERHEIDop.locatietype/OVERHEIDop.gebiedsmarkering">Adres</meta:user-defined>
    <meta:user-defined meta:name="DC.title">Provincie Noord-Brabant – aanvraag omgevingsvergunning – Waterschap Aa en Maas, Waardjesweg 50 te Asten.</meta:user-defined>
    <meta:user-defined meta:name="DCTERMS.W3CDTF/DCTERMS.available">2025-03-03</meta:user-defined>
    <meta:user-defined meta:name="DCTERMS.W3CDTF/OVERHEIDop.jaargang">2025</meta:user-defined>
    <meta:user-defined meta:name="OVERHEIDop.publicationIssue">3118</meta:user-defined>
    <meta:user-defined meta:name="OVERHEIDop.PrbID/DC.identifier">prb-2025-3118</meta:user-defined>
    <meta:user-defined meta:name="OVERHEIDop.versieInformatie"/>
  </office:meta>
</office:document-meta>
</file>