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Gasthuisvelden 11 Breda - Z/24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Gasthuisvelden 11, 4811 VX te Breda </text:p>
            <text:p text:style-name="common-al">Zaaknummer: Z/245199</text:p>
            <text:p text:style-name="common-al">Activiteit: Flora- en fauna-activiteit </text:p>
            <text:p text:style-name="common-al">Datum ontvangen: 2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19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Breda, Gasthuisvelden 11 Breda - Z/245199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16</meta:user-defined>
    <meta:user-defined meta:name="OVERHEIDop.PrbID/DC.identifier">prb-2025-3116</meta:user-defined>
    <meta:user-defined meta:name="OVERHEIDop.versieInformatie"/>
  </office:meta>
</office:document-meta>
</file>