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en voor het innemen van ligplaatsen in de Woudwetering, ter hoogte van de Vierambachtsweg 19, 23, 25 en 31 te Woubrugge (DOS-2025-00007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vier omgevingsvergunningen ontvangen. De omgevingsvergunningen zijn aangevraagd voor vier ligplaatsen in de provinciale vaarweg de Woudwetering, ter hoogte van de Vierambachtsweg 19, 23, 25 en 31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 Holland u weten dat er misschien iets verandert in uw omgeving. Dan kunt u op tijd reageren als u het hier niet mee eens bent. </text:p>
            <text:p text:style-name="common-al">
            <text:span text:style-name="nadrukvet">Wanneer neemt de provincie Zuid-Holland een besluit over de aanvraag van de omgevingsvergunning?</text:span>
          </text:p>
            <text:p text:style-name="common-al">
            <text:span text:style-name="nadrukvet"/>De provincie Zuid-Holland heeft de aanvraag voor een omgevingsvergunning ontvangen op 16-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 </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Aanvraag omgevingsvergunningen voor het innemen van ligplaatsen in de Woudwetering, ter hoogte van de Vierambachtsweg 19, 23, 25 en 31 te Woubrugge (DOS-2025-0000760)</meta:user-defined>
    <meta:user-defined meta:name="DCTERMS.W3CDTF/DCTERMS.available">2025-03-03</meta:user-defined>
    <meta:user-defined meta:name="DCTERMS.W3CDTF/OVERHEIDop.jaargang">2025</meta:user-defined>
    <meta:user-defined meta:name="OVERHEIDop.publicationIssue">3112</meta:user-defined>
    <meta:user-defined meta:name="OVERHEIDop.PrbID/DC.identifier">prb-2025-3112</meta:user-defined>
    <meta:user-defined meta:name="OVERHEIDop.versieInformatie"/>
  </office:meta>
</office:document-meta>
</file>