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een aanvraag om een omgevingsvergunning op 7 januari 2025.</text:p>
            <text:p text:style-name="common-al">Betreft: geluid produceren in een stiltegebied.</text:p>
            <text:p text:style-name="common-al">Locatie: Duinkersoord 120, 8899 KC  Vlieland, gemeente Vlieland.</text:p>
            <text:p text:style-name="common-al">Kenmerk: 2025-FUMO-0097853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lieland Aanvraag vergunning Omgevingswet</meta:user-defined>
    <meta:user-defined meta:name="DCTERMS.W3CDTF/DCTERMS.available">2025-01-10</meta:user-defined>
    <meta:user-defined meta:name="DCTERMS.W3CDTF/OVERHEIDop.jaargang">2025</meta:user-defined>
    <meta:user-defined meta:name="OVERHEIDop.publicationIssue">311</meta:user-defined>
    <meta:user-defined meta:name="OVERHEIDop.PrbID/DC.identifier">prb-2025-311</meta:user-defined>
    <meta:user-defined meta:name="OVERHEIDop.versieInformatie"/>
  </office:meta>
</office:document-meta>
</file>