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– Vaals, ter hoogte van kilometrering 2.9, aan de rechterzijde van de weg. Omgeving Rijksweg 62, 6267AH Cadier en Keer, Z2025-000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8, Maastricht – Vaals, ter hoogte van kilometrering 2.9, aan de rechterzijde van de weg. Omgeving Rijksweg 62, 6267AH Cadier en Keer.</text:p>
            <text:p text:style-name="common-al">Belanghebbenden kunnen binnen zes weken na de dag waarop dit besluit is verzonden bezwaar maken onder vermelding van zaaknummer Z2025-00000136.</text:p>
            <text:p text:style-name="common-al">Het besluit is verzonden op 26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6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8, Maastricht – Vaals, ter hoogte van kilometrering 2.9, aan de rechterzijde van de weg. Omgeving Rijksweg 62, 6267AH Cadier en Keer, Z2025-00000136</meta:user-defined>
    <meta:user-defined meta:name="OVERHEIDop.datumEindeReactietermijn">2025-04-09</meta:user-defined>
    <meta:user-defined meta:name="OVERHEIDop.terinzageleggingBG">https://jeleefomgeving.nl/inzien/001737430/eebd7305-9a7f-43cd-9618-41cc22c275c8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7</meta:user-defined>
    <meta:user-defined meta:name="OVERHEIDop.PrbID/DC.identifier">prb-2025-3107</meta:user-defined>
    <meta:user-defined meta:name="OVERHEIDop.versieInformatie"/>
  </office:meta>
</office:document-meta>
</file>