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8 Maastricht - Vaals, kilometrering van 12.3 tot 12.8, aan de linkerzijde van de weg. Omgeving Rijksweg 97, 6271AD Gulpen, Z2025-000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raven proefsleuven langs de provinciale weg N278 Maastricht - Vaals, kilometrering van 12.3 tot 12.8, aan de linkerzijde van de weg. Omgeving Rijksweg 97, 6271AD Gulpen.</text:p>
            <text:p text:style-name="common-al">Belanghebbenden kunnen binnen zes weken na de dag waarop dit besluit is verzonden bezwaar maken onder vermelding van zaaknummer Z2025-00000137.</text:p>
            <text:p text:style-name="common-al">Het besluit is verzonden op 26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7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78 Maastricht - Vaals, kilometrering van 12.3 tot 12.8, aan de linkerzijde van de weg. Omgeving Rijksweg 97, 6271AD Gulpen, Z2025-00000137</meta:user-defined>
    <meta:user-defined meta:name="OVERHEIDop.datumEindeReactietermijn">2025-04-09</meta:user-defined>
    <meta:user-defined meta:name="OVERHEIDop.terinzageleggingBG">https://jeleefomgeving.nl/inzien/001737430/19f4c3d7-374c-412a-931a-69b2e373572d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6</meta:user-defined>
    <meta:user-defined meta:name="OVERHEIDop.PrbID/DC.identifier">prb-2025-3106</meta:user-defined>
    <meta:user-defined meta:name="OVERHEIDop.versieInformatie"/>
  </office:meta>
</office:document-meta>
</file>